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- ASSOCIAÇÃO ALFREDO CARIA DE CARVALHO </text:p>
      <text:p text:style-name="Preformatted_20_Text">Fundada em 29/09/1979 - Inscrição Municipal no 018126-92 </text:p>
      <text:p text:style-name="Preformatted_20_Text">Decreto de Utilidade Pública Municipal no 2604 </text:p>
      <text:p text:style-name="Preformatted_20_Text">Ofício no 10/2019 </text:p>
      <text:p text:style-name="Preformatted_20_Text">A.A.C.C. </text:p>
      <text:p text:style-name="Preformatted_20_Text">29.09.79 </text:p>
      <text:p text:style-name="Preformatted_20_Text">ASSOCIAÇÃO ALFREDO </text:p>
      <text:p text:style-name="Preformatted_20_Text">CARIA DE CARVALHO </text:p>
      <text:p text:style-name="Preformatted_20_Text">AAC.C.-FUSABG/CASEC </text:p>
      <text:p text:style-name="Preformatted_20_Text">Guarulhos, 12 de Abril de 2019. </text:p>
      <text:p text:style-name="Preformatted_20_Text">Ao </text:p>
      <text:p text:style-name="Preformatted_20_Text">Departamento de Controle da Execução Orçamentária da Educação (SESE03): </text:p>
      <text:p text:style-name="Preformatted_20_Text">Formulamos o presente com o objetivo de encaminhar a prestação de contas, referente às despesas efetuadas com os recursos da 7 a parcela do Termo de Colaboração com dispensa de Chamamento Público por 24 meses a partir de sua assinatura para a Cooperação do Desenvolvimento Complementar do Ensino Público e Gratuito de Educação Infantil, no valor de R$ 320.583.96(Trezentos e vinte mil quinhentos e oitenta e três reais e noventa seis centavos), acompanhada dos seguintes documentos: </text:p>
      <text:p text:style-name="Preformatted_20_Text">• </text:p>
      <text:p text:style-name="Preformatted_20_Text">• </text:p>
      <text:p text:style-name="Preformatted_20_Text">Demonstrativo das Receitas e Despesas (original); </text:p>
      <text:p text:style-name="Preformatted_20_Text">Comprovantes de Despesas em arquivo PDF; </text:p>
      <text:p text:style-name="Preformatted_20_Text">Extratos Bancários de Conta Corrente e de Aplicação (originais e cópias); </text:p>
      <text:p text:style-name="Preformatted_20_Text">Relatório de Execução do Objeto (original). </text:p>
      <text:p text:style-name="Preformatted_20_Text">Atenciosamente, </text:p>
      <text:p text:style-name="Preformatted_20_Text">Aurous Kiant boutzio </text:p>
      <text:p text:style-name="Preformatted_20_Text">Nome: Antônio Vicente Dionizio </text:p>
      <text:p text:style-name="Preformatted_20_Text">Cargo: Presidente da Entidade </text:p>
      <text:p text:style-name="Preformatted_20_Text">R.G: 14.288.722-2 </text:p>
      <text:p text:style-name="Preformatted_20_Text">AACC - ASSOCIAÇÃO ALFREDO CARIA DE CARVALHO </text:p>
      <text:p text:style-name="Preformatted_20_Text">Fundada em 29/09/1979 - Incrição Municipal no 018126-92 Decreto de Utilidade Publica Municipal no 2604 </text:p>
      <text:p text:style-name="Preformatted_20_Text">A.A.C.C. </text:p>
      <text:p text:style-name="Preformatted_20_Text">29.09.79 </text:p>
      <text:p text:style-name="Preformatted_20_Text">ASSOCIAÇÃO ALFREDO </text:p>
      <text:p text:style-name="Preformatted_20_Text">CARIA DE CARVALHO </text:p>
      <text:p text:style-name="Preformatted_20_Text">A.A.C.C.-Filiada a USABG/CASEC </text:p>
      <text:p text:style-name="Preformatted_20_Text">TERMO DE COLABORAÇÃO No 4924/2017 </text:p>
      <text:p text:style-name="Preformatted_20_Text">DEMONSTRATIVO DAS RECEITAS E DESPESAS </text:p>
      <text:p text:style-name="Preformatted_20_Text">EXERCÍCIO: 2019 </text:p>
      <text:p text:style-name="Preformatted_20_Text">PARCELA: 7° PARCELA </text:p>
      <text:p text:style-name="Preformatted_20_Text">Órgão Público: Secretaria de Educação - SE </text:p>
      <text:p text:style-name="Preformatted_20_Text">VALOR (R$) 320.583,96 </text:p>
      <text:p text:style-name="Preformatted_20_Text">Entidade: Alfredo Caria de Carvalho CNPJ: 51.253.045/0001-09 </text:p>
      <text:p text:style-name="Preformatted_20_Text">Endereço/CEP: Rua Aracy, 144 - Jardim Leblon, Guarulhos - SP CEP: 07272-040 </text:p>
      <text:p text:style-name="Preformatted_20_Text">Responsável pela Entidade: Antonio Vicente Dionizio </text:p>
      <text:p text:style-name="Preformatted_20_Text">Objeto do Termo de Colaboração: Colaboração técnica e financeira visando disciplinar os esforços ntos a serem realizados pelo Municipio e pela Instituição, para o desenvolvimento complementar da educação pública e gratuita prestada pela Rede Municipal de Guarulhos. </text:p>
      <text:p text:style-name="Preformatted_20_Text">C </text:p>
      <text:p text:style-name="Preformatted_20_Text">pcumen Data da Assinatura </text:p>
      <text:p text:style-name="Preformatted_20_Text">Termo </text:p>
      <text:p text:style-name="Preformatted_20_Text">de </text:p>
      <text:p text:style-name="Preformatted_20_Text">25/07/2017 </text:p>
      <text:p text:style-name="Preformatted_20_Text">Colab </text:p>
      <text:p text:style-name="Preformatted_20_Text">Adita </text:p>
      <text:p text:style-name="Preformatted_20_Text">mento </text:p>
      <text:p text:style-name="Preformatted_20_Text">Adita </text:p>
      <text:p text:style-name="Preformatted_20_Text">mento </text:p>
      <text:p text:style-name="Preformatted_20_Text">Vigência </text:p>
      <text:p text:style-name="Preformatted_20_Text">Valor (R$) </text:p>
      <text:p text:style-name="Preformatted_20_Text">24 meses </text:p>
      <text:p text:style-name="Preformatted_20_Text"><text:soft-page-break/>R$ 2.497.765,54 </text:p>
      <text:p text:style-name="Preformatted_20_Text">0,00 </text:p>
      <text:p text:style-name="Preformatted_20_Text">0,00 </text:p>
      <text:p text:style-name="Preformatted_20_Text">DEMONSTRATIVO DOS REPASSES PÚBLICOS RECEBIDOS </text:p>
      <text:p text:style-name="Preformatted_20_Text">Orige m dos </text:p>
      <text:p text:style-name="Preformatted_20_Text">N° Doc. de Crédito </text:p>
      <text:p text:style-name="Preformatted_20_Text">Municipa </text:p>
      <text:p text:style-name="Preformatted_20_Text">97.859 </text:p>
      <text:p text:style-name="Preformatted_20_Text">Data </text:p>
      <text:p text:style-name="Preformatted_20_Text">Valores Repassados (R$) </text:p>
      <text:p text:style-name="Preformatted_20_Text">08/02/2019 </text:p>
      <text:p text:style-name="Preformatted_20_Text">320.583,96 </text:p>
      <text:p text:style-name="Preformatted_20_Text">0,00 </text:p>
      <text:p text:style-name="Preformatted_20_Text">0,00 </text:p>
      <text:p text:style-name="Preformatted_20_Text">as </text:p>
      <text:p text:style-name="Preformatted_20_Text">ções Financeiras dos Repasses Públicos </text:p>
      <text:p text:style-name="Preformatted_20_Text">Saldo Anterior </text:p>
      <text:p text:style-name="Preformatted_20_Text">635,34 </text:p>
      <text:p text:style-name="Preformatted_20_Text">144.610,57 </text:p>
      <text:p text:style-name="Preformatted_20_Text">(Valor Repasse + Valor Aplicação Financeira + Saldo Anterior) Recursos Próprios Aplicados pela Entidade </text:p>
      <text:p text:style-name="Preformatted_20_Text">465.829,87 </text:p>
      <text:p text:style-name="Preformatted_20_Text">(1) Verba: Federal, Estadual ou Municipal </text:p>
      <text:p text:style-name="Preformatted_20_Text">O (s) signatário (s), na qualidade de representante (s) da Entidade Parceira Associação Alfredo Caria de carvalho vem indicar, na 'forma, a seguir detalhada, a aplicação dos recursos recebidos no exercício supramencionado, na importância total de R$ 320.583,96 (trezentos e vinte centavos). </text:p>
      <text:p text:style-name="Preformatted_20_Text">DEMONSTRATIVO DAS DESPESAS REALIZADAS </text:p>
      <text:p text:style-name="Preformatted_20_Text">ig </text:p>
      <text:p text:style-name="Preformatted_20_Text">Item </text:p>
      <text:p text:style-name="Preformatted_20_Text">cu </text:p>
      <text:p text:style-name="Preformatted_20_Text">rs </text:p>
      <text:p text:style-name="Preformatted_20_Text">gem。2 </text:p>
      <text:p text:style-name="Preformatted_20_Text">(2) </text:p>
      <text:p text:style-name="Preformatted_20_Text">Transferênci </text:p>
      <text:p text:style-name="Preformatted_20_Text">do </text:p>
      <text:p text:style-name="Preformatted_20_Text">Data de Especificação Emissão </text:p>
      <text:p text:style-name="Preformatted_20_Text">do </text:p>
      <text:p text:style-name="Preformatted_20_Text">Re </text:p>
      <text:p text:style-name="Preformatted_20_Text">N° do Documento </text:p>
      <text:p text:style-name="Preformatted_20_Text">Razão Social Favorecido </text:p>
      <text:p text:style-name="Preformatted_20_Text">Especificação da Despesa </text:p>
      <text:p text:style-name="Preformatted_20_Text">Valor (R$) </text:p>
      <text:p text:style-name="Preformatted_20_Text">a Eletrônica </text:p>
      <text:p text:style-name="Preformatted_20_Text">n° </text:p>
      <text:p text:style-name="Preformatted_20_Text">Documento Documento </text:p>
      <text:p text:style-name="Preformatted_20_Text">1 M 28/01/2019 </text:p>
      <text:p text:style-name="Preformatted_20_Text">2 M 03/01/2019 </text:p>
      <text:p text:style-name="Preformatted_20_Text">HOLERITE </text:p>
      <text:p text:style-name="Preformatted_20_Text">HOLERITE </text:p>
      <text:p text:style-name="Preformatted_20_Text">JANEIRO </text:p>
      <text:p text:style-name="Preformatted_20_Text">2 M 29/01/2019 </text:p>
      <text:p text:style-name="Preformatted_20_Text">HOLERITE </text:p>
      <text:p text:style-name="Preformatted_20_Text">JANEIRO </text:p>
      <text:p text:style-name="Preformatted_20_Text">JANEIRO </text:p>
      <text:p text:style-name="Preformatted_20_Text">3 M 03/01/2019 </text:p>
      <text:p text:style-name="Preformatted_20_Text">HOLERITE </text:p>
      <text:p text:style-name="Preformatted_20_Text">JANEIRO </text:p>
      <text:p text:style-name="Preformatted_20_Text">ADRIANA CRISTINA OLIVEIRA SANTOS </text:p>
      <text:p text:style-name="Preformatted_20_Text">ANA PAULA DA COSTA PEREIRA </text:p>
      <text:p text:style-name="Preformatted_20_Text">ANA PAULA DA COSTA PEREIRA ANA PAULA JOSE DE SOUZA </text:p>
      <text:p text:style-name="Preformatted_20_Text">Salários (RH) </text:p>
      <text:p text:style-name="Preformatted_20_Text">186,59 </text:p>
      <text:p text:style-name="Preformatted_20_Text">71.714 </text:p>
      <text:p text:style-name="Preformatted_20_Text"><text:soft-page-break/>Salários (RH) </text:p>
      <text:p text:style-name="Preformatted_20_Text">1.376,81 </text:p>
      <text:p text:style-name="Preformatted_20_Text">13.544 </text:p>
      <text:p text:style-name="Preformatted_20_Text">Salários (RH) </text:p>
      <text:p text:style-name="Preformatted_20_Text">1.006,42 </text:p>
      <text:p text:style-name="Preformatted_20_Text">13.544 </text:p>
      <text:p text:style-name="Preformatted_20_Text">Salários (RH) </text:p>
      <text:p text:style-name="Preformatted_20_Text">912,26 </text:p>
      <text:p text:style-name="Preformatted_20_Text">12.457 </text:p>
      <text:p text:style-name="Preformatted_20_Text">3 M 29/01/2019 HOLERITE </text:p>
      <text:p text:style-name="Preformatted_20_Text">JANEIRO </text:p>
      <text:p text:style-name="Preformatted_20_Text">ANA PAULA JOSE DE SOUZA </text:p>
      <text:p text:style-name="Preformatted_20_Text">Salários (RH) </text:p>
      <text:p text:style-name="Preformatted_20_Text">684,20 </text:p>
      <text:p text:style-name="Preformatted_20_Text">12.457 </text:p>
      <text:p text:style-name="Preformatted_20_Text">4 M 29/01/2019 </text:p>
      <text:p text:style-name="Preformatted_20_Text">5 </text:p>
      <text:p text:style-name="Preformatted_20_Text">M </text:p>
      <text:p text:style-name="Preformatted_20_Text">4 M 03/01/2019 HOLERITE </text:p>
      <text:p text:style-name="Preformatted_20_Text">HOLERITE </text:p>
      <text:p text:style-name="Preformatted_20_Text">03/01/2019 HOLERITE </text:p>
      <text:p text:style-name="Preformatted_20_Text">JANEIRO </text:p>
      <text:p text:style-name="Preformatted_20_Text">ANDREZA MARTINS DE SOUZA PINTO </text:p>
      <text:p text:style-name="Preformatted_20_Text">Salários (RH) </text:p>
      <text:p text:style-name="Preformatted_20_Text">932,94 </text:p>
      <text:p text:style-name="Preformatted_20_Text">22.746 </text:p>
      <text:p text:style-name="Preformatted_20_Text">JANEIRO </text:p>
      <text:p text:style-name="Preformatted_20_Text">ANDREZA MARTINS DE SOUZA PINTO </text:p>
      <text:p text:style-name="Preformatted_20_Text">Salários (RH) </text:p>
      <text:p text:style-name="Preformatted_20_Text">681,96 </text:p>
      <text:p text:style-name="Preformatted_20_Text">22.746 </text:p>
      <text:p text:style-name="Preformatted_20_Text">JANEIRO </text:p>
      <text:p text:style-name="Preformatted_20_Text">BENEDITA GOMES DE OLIVEIRA </text:p>
      <text:p text:style-name="Preformatted_20_Text">Salários (RH) </text:p>
      <text:p text:style-name="Preformatted_20_Text">932,94 </text:p>
      <text:p text:style-name="Preformatted_20_Text">19.188 </text:p>
      <text:p text:style-name="Preformatted_20_Text">5 </text:p>
      <text:p text:style-name="Preformatted_20_Text">29/01/2019 HOLERITE </text:p>
      <text:p text:style-name="Preformatted_20_Text">JANEIRO </text:p>
      <text:p text:style-name="Preformatted_20_Text">BENEDITA GOMES DE OLIVEIRA </text:p>
      <text:p text:style-name="Preformatted_20_Text">Salários (RH) </text:p>
      <text:p text:style-name="Preformatted_20_Text">628,78 </text:p>
      <text:p text:style-name="Preformatted_20_Text">19.188 </text:p>
      <text:p text:style-name="Preformatted_20_Text">6 </text:p>
      <text:p text:style-name="Preformatted_20_Text">03/01/2019 HOLERITE </text:p>
      <text:p text:style-name="Preformatted_20_Text">JANEIRO </text:p>
      <text:p text:style-name="Preformatted_20_Text">CLAUDIA AMORIM PADILLA </text:p>
      <text:p text:style-name="Preformatted_20_Text">Salários (RH) </text:p>
      <text:p text:style-name="Preformatted_20_Text">912,26 </text:p>
      <text:p text:style-name="Preformatted_20_Text">70.285 </text:p>
      <text:p text:style-name="Preformatted_20_Text">6 M 29/01/2019 HOLERITE </text:p>
      <text:p text:style-name="Preformatted_20_Text">JANEIRO </text:p>
      <text:p text:style-name="Preformatted_20_Text">CLAUDIA AMORIM PADILLA </text:p>
      <text:p text:style-name="Preformatted_20_Text">Salários (RH) </text:p>
      <text:p text:style-name="Preformatted_20_Text">625,67 </text:p>
      <text:p text:style-name="Preformatted_20_Text">70.285 </text:p>
      <text:p text:style-name="Preformatted_20_Text">7 </text:p>
      <text:p text:style-name="Preformatted_20_Text">M 03/01/2019 HOLERITE </text:p>
      <text:p text:style-name="Preformatted_20_Text">JANEIRO </text:p>
      <text:p text:style-name="Preformatted_20_Text">7 </text:p>
      <text:p text:style-name="Preformatted_20_Text">M 29/01/2019 HOLERITE </text:p>
      <text:p text:style-name="Preformatted_20_Text">JANEIRO </text:p>
      <text:p text:style-name="Preformatted_20_Text">CLAUDIA KELLY DOS SANTOS BARROS </text:p>
      <text:p text:style-name="Preformatted_20_Text">CLAUDIA KELLY DOS SANTOS BARROS </text:p>
      <text:p text:style-name="Preformatted_20_Text"><text:soft-page-break/>Salários (RH) </text:p>
      <text:p text:style-name="Preformatted_20_Text">1.376,81 </text:p>
      <text:p text:style-name="Preformatted_20_Text">14.133 </text:p>
      <text:p text:style-name="Preformatted_20_Text">Salários (RH) </text:p>
      <text:p text:style-name="Preformatted_20_Text">1.006,42 </text:p>
      <text:p text:style-name="Preformatted_20_Text">14.133 </text:p>
      <text:p text:style-name="Preformatted_20_Text">8 </text:p>
      <text:p text:style-name="Preformatted_20_Text">M 03/01/2019 </text:p>
      <text:p text:style-name="Preformatted_20_Text">HOLERITE </text:p>
      <text:p text:style-name="Preformatted_20_Text">JANEIRO </text:p>
      <text:p text:style-name="Preformatted_20_Text">CLAUDILENE GOMES CAVALCANTE </text:p>
      <text:p text:style-name="Preformatted_20_Text">Salários (RH) </text:p>
      <text:p text:style-name="Preformatted_20_Text">932,94 </text:p>
      <text:p text:style-name="Preformatted_20_Text">22.749 </text:p>
      <text:p text:style-name="Preformatted_20_Text">8 M 29/01/2019 </text:p>
      <text:p text:style-name="Preformatted_20_Text">HOLERITE </text:p>
      <text:p text:style-name="Preformatted_20_Text">JANEIRO </text:p>
      <text:p text:style-name="Preformatted_20_Text">CLAUDILENE GOMES CAVALCANTE </text:p>
      <text:p text:style-name="Preformatted_20_Text">Salários (RH) </text:p>
      <text:p text:style-name="Preformatted_20_Text">681,96 </text:p>
      <text:p text:style-name="Preformatted_20_Text">22.749 </text:p>
      <text:p text:style-name="Preformatted_20_Text">9 M 03/01/2019 </text:p>
      <text:p text:style-name="Preformatted_20_Text">HOLERITE </text:p>
      <text:p text:style-name="Preformatted_20_Text">JANEIRO </text:p>
      <text:p text:style-name="Preformatted_20_Text">9 M 29/01/2019 </text:p>
      <text:p text:style-name="Preformatted_20_Text">HOLERITE </text:p>
      <text:p text:style-name="Preformatted_20_Text">JANEIRO </text:p>
      <text:p text:style-name="Preformatted_20_Text">DEISE TATIANA DA SILVA MEDEIROS </text:p>
      <text:p text:style-name="Preformatted_20_Text">DEISE TATIANA DA SILVA MEDEIROS </text:p>
      <text:p text:style-name="Preformatted_20_Text">Salários (RH) </text:p>
      <text:p text:style-name="Preformatted_20_Text">1.376,81 </text:p>
      <text:p text:style-name="Preformatted_20_Text">6.313 </text:p>
      <text:p text:style-name="Preformatted_20_Text">Salários (RH) </text:p>
      <text:p text:style-name="Preformatted_20_Text">1.057,49 </text:p>
      <text:p text:style-name="Preformatted_20_Text">6.313 </text:p>
      <text:p text:style-name="Preformatted_20_Text">10 M 03/01/2019 </text:p>
      <text:p text:style-name="Preformatted_20_Text">10 M 29/01/2019 </text:p>
      <text:p text:style-name="Preformatted_20_Text">11 M 03/01/2019 </text:p>
      <text:p text:style-name="Preformatted_20_Text">11 M 29/01/2019 12 M 03/01/2019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JANEIRO </text:p>
      <text:p text:style-name="Preformatted_20_Text">GERALDA ISABEL DE CASTRO </text:p>
      <text:p text:style-name="Preformatted_20_Text">Salários (RH) </text:p>
      <text:p text:style-name="Preformatted_20_Text">912,27 </text:p>
      <text:p text:style-name="Preformatted_20_Text">10.491 </text:p>
      <text:p text:style-name="Preformatted_20_Text">JANEIRO </text:p>
      <text:p text:style-name="Preformatted_20_Text">GERALDA ISABEL DE CASTRO </text:p>
      <text:p text:style-name="Preformatted_20_Text">Salários (RH) </text:p>
      <text:p text:style-name="Preformatted_20_Text">866,65 </text:p>
      <text:p text:style-name="Preformatted_20_Text">10.491 </text:p>
      <text:p text:style-name="Preformatted_20_Text">JANEIRO </text:p>
      <text:p text:style-name="Preformatted_20_Text">IVONETE BRITO DE ALMEIDA </text:p>
      <text:p text:style-name="Preformatted_20_Text">Salários (RH) </text:p>
      <text:p text:style-name="Preformatted_20_Text">1.376,81 </text:p>
      <text:p text:style-name="Preformatted_20_Text">21.094 </text:p>
      <text:p text:style-name="Preformatted_20_Text">JANEIRO </text:p>
      <text:p text:style-name="Preformatted_20_Text">IVONETE BRITO DE ALMEIDA </text:p>
      <text:p text:style-name="Preformatted_20_Text">Salários (RH) </text:p>
      <text:p text:style-name="Preformatted_20_Text">1.057,49 </text:p>
      <text:p text:style-name="Preformatted_20_Text">21.094 </text:p>
      <text:p text:style-name="Preformatted_20_Text"><text:soft-page-break/>JANEIRO </text:p>
      <text:p text:style-name="Preformatted_20_Text">JESSICA PONCIANO PINTO DO NASCIMENTO </text:p>
      <text:p text:style-name="Preformatted_20_Text">Salários (RH) </text:p>
      <text:p text:style-name="Preformatted_20_Text">932,94 </text:p>
      <text:p text:style-name="Preformatted_20_Text">67.379 </text:p>
      <text:p text:style-name="Preformatted_20_Text">12 M 29/01/2019 </text:p>
      <text:p text:style-name="Preformatted_20_Text">HOLERITE </text:p>
      <text:p text:style-name="Preformatted_20_Text">JANEIRO </text:p>
      <text:p text:style-name="Preformatted_20_Text">JESSICA PONCIANO PINTO DO NASCIMENTO </text:p>
      <text:p text:style-name="Preformatted_20_Text">Salários (RH) </text:p>
      <text:p text:style-name="Preformatted_20_Text">681,96 </text:p>
      <text:p text:style-name="Preformatted_20_Text">67.379 </text:p>
      <text:p text:style-name="Preformatted_20_Text">13 M 03/01/2019 </text:p>
      <text:p text:style-name="Preformatted_20_Text">HOLERITE </text:p>
      <text:p text:style-name="Preformatted_20_Text">JANEIRO </text:p>
      <text:p text:style-name="Preformatted_20_Text">JOSEFA IRANDI DA SILVA </text:p>
      <text:p text:style-name="Preformatted_20_Text">Salários (RH) </text:p>
      <text:p text:style-name="Preformatted_20_Text">932,94 </text:p>
      <text:p text:style-name="Preformatted_20_Text">18.292 </text:p>
      <text:p text:style-name="Preformatted_20_Text">13 M 29/01/2019 </text:p>
      <text:p text:style-name="Preformatted_20_Text">14 M 03/01/2019 </text:p>
      <text:p text:style-name="Preformatted_20_Text">14 M 29/01/2019 </text:p>
      <text:p text:style-name="Preformatted_20_Text">15 M 03/01/2019 </text:p>
      <text:p text:style-name="Preformatted_20_Text">HOLERITE </text:p>
      <text:p text:style-name="Preformatted_20_Text">JANEIRO </text:p>
      <text:p text:style-name="Preformatted_20_Text">JOSEFA IRANDI DA SILVA </text:p>
      <text:p text:style-name="Preformatted_20_Text">Salários (RH) </text:p>
      <text:p text:style-name="Preformatted_20_Text">681,96 </text:p>
      <text:p text:style-name="Preformatted_20_Text">18.292 </text:p>
      <text:p text:style-name="Preformatted_20_Text">HOLERITE </text:p>
      <text:p text:style-name="Preformatted_20_Text">JANEIRO </text:p>
      <text:p text:style-name="Preformatted_20_Text">LILIANE DA SILVA </text:p>
      <text:p text:style-name="Preformatted_20_Text">Salários (RH) </text:p>
      <text:p text:style-name="Preformatted_20_Text">1.962,84 </text:p>
      <text:p text:style-name="Preformatted_20_Text">10.766 </text:p>
      <text:p text:style-name="Preformatted_20_Text">HOLERITE </text:p>
      <text:p text:style-name="Preformatted_20_Text">JANEIRO </text:p>
      <text:p text:style-name="Preformatted_20_Text">LILIANE DA SILVA </text:p>
      <text:p text:style-name="Preformatted_20_Text">Salários (RH) </text:p>
      <text:p text:style-name="Preformatted_20_Text">1.396,64 </text:p>
      <text:p text:style-name="Preformatted_20_Text">10.766 </text:p>
      <text:p text:style-name="Preformatted_20_Text">HOLERITE </text:p>
      <text:p text:style-name="Preformatted_20_Text">JANEIRO </text:p>
      <text:p text:style-name="Preformatted_20_Text">MARIA APARECIDA MALAQUIAS DOS SANTOS </text:p>
      <text:p text:style-name="Preformatted_20_Text">Salários (RH) </text:p>
      <text:p text:style-name="Preformatted_20_Text">932,94 </text:p>
      <text:p text:style-name="Preformatted_20_Text">23.137 </text:p>
      <text:p text:style-name="Preformatted_20_Text">15 M 29/01/2019 </text:p>
      <text:p text:style-name="Preformatted_20_Text">HOLERITE </text:p>
      <text:p text:style-name="Preformatted_20_Text">JANEIRO </text:p>
      <text:p text:style-name="Preformatted_20_Text">MARIA APARECIDA MALAQUIAS DOS SANTOS </text:p>
      <text:p text:style-name="Preformatted_20_Text">Salários (RH) </text:p>
      <text:p text:style-name="Preformatted_20_Text">636,33 </text:p>
      <text:p text:style-name="Preformatted_20_Text">23.137 </text:p>
      <text:p text:style-name="Preformatted_20_Text">16 M 03/01/2019 </text:p>
      <text:p text:style-name="Preformatted_20_Text">HOLERITE </text:p>
      <text:p text:style-name="Preformatted_20_Text">JANEIRO </text:p>
      <text:p text:style-name="Preformatted_20_Text">MARIA AURILENE DE SOUZA SANTOS </text:p>
      <text:p text:style-name="Preformatted_20_Text">Salários (RH) </text:p>
      <text:p text:style-name="Preformatted_20_Text">934,94 </text:p>
      <text:p text:style-name="Preformatted_20_Text">23.559 </text:p>
      <text:p text:style-name="Preformatted_20_Text">16 M 29/01/2019 HOLERITE </text:p>
      <text:p text:style-name="Preformatted_20_Text">JANEIRO </text:p>
      <text:p text:style-name="Preformatted_20_Text">17 M 03/01/2019 HOLERITE </text:p>
      <text:p text:style-name="Preformatted_20_Text"><text:soft-page-break/>JANEIRO </text:p>
      <text:p text:style-name="Preformatted_20_Text">MARIA AURILENE DE SOUZA SANTOS </text:p>
      <text:p text:style-name="Preformatted_20_Text">MARIA FEITOSA FERREIRA SALES </text:p>
      <text:p text:style-name="Preformatted_20_Text">Salários (RH) </text:p>
      <text:p text:style-name="Preformatted_20_Text">681,96 </text:p>
      <text:p text:style-name="Preformatted_20_Text">23.559 </text:p>
      <text:p text:style-name="Preformatted_20_Text">Salários (RH) </text:p>
      <text:p text:style-name="Preformatted_20_Text">1.376,81 </text:p>
      <text:p text:style-name="Preformatted_20_Text">13.379 </text:p>
      <text:p text:style-name="Preformatted_20_Text">17 </text:p>
      <text:p text:style-name="Preformatted_20_Text">18 </text:p>
      <text:p text:style-name="Preformatted_20_Text">29/01/2019 HOLERITE </text:p>
      <text:p text:style-name="Preformatted_20_Text">29/01/2019 HOLERITE </text:p>
      <text:p text:style-name="Preformatted_20_Text">JANEIRO </text:p>
      <text:p text:style-name="Preformatted_20_Text">JANEIRO </text:p>
      <text:p text:style-name="Preformatted_20_Text">MARIA FEITOSA FERREIRA SALES MARIA LUCIA DOS SANTOS </text:p>
      <text:p text:style-name="Preformatted_20_Text">Salários (RH) </text:p>
      <text:p text:style-name="Preformatted_20_Text">987,85 </text:p>
      <text:p text:style-name="Preformatted_20_Text">13.379 </text:p>
      <text:p text:style-name="Preformatted_20_Text">Salários (RH) </text:p>
      <text:p text:style-name="Preformatted_20_Text">3.611,28 </text:p>
      <text:p text:style-name="Preformatted_20_Text">9.610 </text:p>
      <text:p text:style-name="Preformatted_20_Text">19 M 03/01/2019 </text:p>
      <text:p text:style-name="Preformatted_20_Text">HOLERITE </text:p>
      <text:p text:style-name="Preformatted_20_Text">JANEIRO </text:p>
      <text:p text:style-name="Preformatted_20_Text">REGINA CELIA ALVE DA SILVA </text:p>
      <text:p text:style-name="Preformatted_20_Text">Salários (RH) </text:p>
      <text:p text:style-name="Preformatted_20_Text">1.376,81 </text:p>
      <text:p text:style-name="Preformatted_20_Text">20.237 </text:p>
      <text:p text:style-name="Preformatted_20_Text">19 M 29/01/2019 HOLERITE </text:p>
      <text:p text:style-name="Preformatted_20_Text">JANEIRO </text:p>
      <text:p text:style-name="Preformatted_20_Text">REGINA CELIA ALVE DA SILVA </text:p>
      <text:p text:style-name="Preformatted_20_Text">Salários (RH) </text:p>
      <text:p text:style-name="Preformatted_20_Text">1.006,42 </text:p>
      <text:p text:style-name="Preformatted_20_Text">20.237 </text:p>
      <text:p text:style-name="Preformatted_20_Text">20 M 03/01/2019 </text:p>
      <text:p text:style-name="Preformatted_20_Text">HOLERITE </text:p>
      <text:p text:style-name="Preformatted_20_Text">JANEIRO </text:p>
      <text:p text:style-name="Preformatted_20_Text">RITA DE CASSIA DA COSTA SANTOS </text:p>
      <text:p text:style-name="Preformatted_20_Text">Salários (RH) </text:p>
      <text:p text:style-name="Preformatted_20_Text">912,26 </text:p>
      <text:p text:style-name="Preformatted_20_Text">13.601 </text:p>
      <text:p text:style-name="Preformatted_20_Text">20 M 29/01/2019 </text:p>
      <text:p text:style-name="Preformatted_20_Text">HOLERITE </text:p>
      <text:p text:style-name="Preformatted_20_Text">JANEIRO </text:p>
      <text:p text:style-name="Preformatted_20_Text">RITA DE CASSIA DA COSTA SANTOS </text:p>
      <text:p text:style-name="Preformatted_20_Text">Salários (RH) </text:p>
      <text:p text:style-name="Preformatted_20_Text">684,20 </text:p>
      <text:p text:style-name="Preformatted_20_Text">13.601 </text:p>
      <text:p text:style-name="Preformatted_20_Text">21 M 03/01/2019 HOLERITE </text:p>
      <text:p text:style-name="Preformatted_20_Text">JANEIRO </text:p>
      <text:p text:style-name="Preformatted_20_Text">ROSEANE SILVA MOTA </text:p>
      <text:p text:style-name="Preformatted_20_Text">Salários (RH) </text:p>
      <text:p text:style-name="Preformatted_20_Text">912,26 </text:p>
      <text:p text:style-name="Preformatted_20_Text">22.787 </text:p>
      <text:p text:style-name="Preformatted_20_Text">21 M 29/01/2019 </text:p>
      <text:p text:style-name="Preformatted_20_Text">22 M 03/01/2019 </text:p>
      <text:p text:style-name="Preformatted_20_Text">22 M 29/01/2019 </text:p>
      <text:p text:style-name="Preformatted_20_Text">23 M 03/01/2019 </text:p>
      <text:p text:style-name="Preformatted_20_Text">23 M 29/01/2019 </text:p>
      <text:p text:style-name="Preformatted_20_Text">HOLERITE </text:p>
      <text:p text:style-name="Preformatted_20_Text">JANEIRO </text:p>
      <text:p text:style-name="Preformatted_20_Text">ROSEANE SILVA MOTA </text:p>
      <text:p text:style-name="Preformatted_20_Text">Salários (RH) </text:p>
      <text:p text:style-name="Preformatted_20_Text"><text:soft-page-break/>677,56 </text:p>
      <text:p text:style-name="Preformatted_20_Text">22.787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JANEIRO </text:p>
      <text:p text:style-name="Preformatted_20_Text">SARA MARIA PEREIRA DE MORAES </text:p>
      <text:p text:style-name="Preformatted_20_Text">Salários (RH) </text:p>
      <text:p text:style-name="Preformatted_20_Text">1.376,81 </text:p>
      <text:p text:style-name="Preformatted_20_Text">10.834 </text:p>
      <text:p text:style-name="Preformatted_20_Text">JANEIRO </text:p>
      <text:p text:style-name="Preformatted_20_Text">SARA MARIA PEREIRA DE MORAES </text:p>
      <text:p text:style-name="Preformatted_20_Text">Salários (RH) </text:p>
      <text:p text:style-name="Preformatted_20_Text">1.006,42 </text:p>
      <text:p text:style-name="Preformatted_20_Text">10.834 </text:p>
      <text:p text:style-name="Preformatted_20_Text">JANEIRO </text:p>
      <text:p text:style-name="Preformatted_20_Text">SELMA PEREIRA LOPES DA SILVA </text:p>
      <text:p text:style-name="Preformatted_20_Text">Salários (RH) </text:p>
      <text:p text:style-name="Preformatted_20_Text">932,94 </text:p>
      <text:p text:style-name="Preformatted_20_Text">22.671 </text:p>
      <text:p text:style-name="Preformatted_20_Text">JANEIRO </text:p>
      <text:p text:style-name="Preformatted_20_Text">SELMA PEREIRA LOPES DA SILVA </text:p>
      <text:p text:style-name="Preformatted_20_Text">Salários (RH) </text:p>
      <text:p text:style-name="Preformatted_20_Text">681,96 </text:p>
      <text:p text:style-name="Preformatted_20_Text">22.671 </text:p>
      <text:p text:style-name="Preformatted_20_Text">24 M 03/01/2019 HOLERITE </text:p>
      <text:p text:style-name="Preformatted_20_Text">24 M 29/01/2019 HOLERITE </text:p>
      <text:p text:style-name="Preformatted_20_Text">25 M 03/01/2019 HOLERITE </text:p>
      <text:p text:style-name="Preformatted_20_Text">JANEIRO </text:p>
      <text:p text:style-name="Preformatted_20_Text">SHERON INGRID DA SILVA ALBUQUERQUE </text:p>
      <text:p text:style-name="Preformatted_20_Text">Salários (RH) </text:p>
      <text:p text:style-name="Preformatted_20_Text">932,94 </text:p>
      <text:p text:style-name="Preformatted_20_Text">87.434 </text:p>
      <text:p text:style-name="Preformatted_20_Text">JANEIRO </text:p>
      <text:p text:style-name="Preformatted_20_Text">JANEIRO </text:p>
      <text:p text:style-name="Preformatted_20_Text">SHERON INGRID DA SILVA ALBUQUERQUE </text:p>
      <text:p text:style-name="Preformatted_20_Text">SILVINHA VICENTE FERREIRA DE LIMA </text:p>
      <text:p text:style-name="Preformatted_20_Text">Salários (RH) </text:p>
      <text:p text:style-name="Preformatted_20_Text">636,33 </text:p>
      <text:p text:style-name="Preformatted_20_Text">87.434 </text:p>
      <text:p text:style-name="Preformatted_20_Text">Salários (RH) </text:p>
      <text:p text:style-name="Preformatted_20_Text">912,26 </text:p>
      <text:p text:style-name="Preformatted_20_Text">19.865 </text:p>
      <text:p text:style-name="Preformatted_20_Text">25 M 29/01/2019 </text:p>
      <text:p text:style-name="Preformatted_20_Text">HOLERITE </text:p>
      <text:p text:style-name="Preformatted_20_Text">JANEIRO </text:p>
      <text:p text:style-name="Preformatted_20_Text">SILVINHA VICENTE FERREIRA DE LIMA </text:p>
      <text:p text:style-name="Preformatted_20_Text">Salários (RH) </text:p>
      <text:p text:style-name="Preformatted_20_Text">684,20 </text:p>
      <text:p text:style-name="Preformatted_20_Text">19.865 </text:p>
      <text:p text:style-name="Preformatted_20_Text">26 M 03/01/2019 </text:p>
      <text:p text:style-name="Preformatted_20_Text">HOLERITE </text:p>
      <text:p text:style-name="Preformatted_20_Text">JANEIRO </text:p>
      <text:p text:style-name="Preformatted_20_Text">VALDILENA DOS SANTOS ALVARES LIMA </text:p>
      <text:p text:style-name="Preformatted_20_Text">Salários (RH) </text:p>
      <text:p text:style-name="Preformatted_20_Text">912,27 </text:p>
      <text:p text:style-name="Preformatted_20_Text">11.890 </text:p>
      <text:p text:style-name="Preformatted_20_Text">26 M 29/01/2019 </text:p>
      <text:p text:style-name="Preformatted_20_Text">HOLERITE </text:p>
      <text:p text:style-name="Preformatted_20_Text">JANEIRO </text:p>
      <text:p text:style-name="Preformatted_20_Text">VALDILENA DOS SANTOS ALVARES LIMA </text:p>
      <text:p text:style-name="Preformatted_20_Text">Salários (RH) </text:p>
      <text:p text:style-name="Preformatted_20_Text">750,22 </text:p>
      <text:p text:style-name="Preformatted_20_Text"><text:soft-page-break/>11.890 </text:p>
      <text:p text:style-name="Preformatted_20_Text">27 M </text:p>
      <text:p text:style-name="Preformatted_20_Text">28 M 06/01/2019 NF.SERVIÇO 29 M 07/01/2019 NF.SERVIÇO </text:p>
      <text:p text:style-name="Preformatted_20_Text">30 M 08/01/2019 DANFE 31 M 09/01/2019 NF.SERVIÇO 32 M 10/01/2018 BOLETO </text:p>
      <text:p text:style-name="Preformatted_20_Text">33 M 15/01/2019 DANFE </text:p>
      <text:p text:style-name="Preformatted_20_Text">JANEIRO </text:p>
      <text:p text:style-name="Preformatted_20_Text">4000 </text:p>
      <text:p text:style-name="Preformatted_20_Text">4559 </text:p>
      <text:p text:style-name="Preformatted_20_Text">171416 </text:p>
      <text:p text:style-name="Preformatted_20_Text">14611 </text:p>
      <text:p text:style-name="Preformatted_20_Text">6042368790 </text:p>
      <text:p text:style-name="Preformatted_20_Text">FOLHA DE PAGAMENTO ANALITICA PRESET PREVENÇÃO EM SEG. LAVA-TEC PRESTAÇÃO SERV. </text:p>
      <text:p text:style-name="Preformatted_20_Text">KALUNGA COM.IND.GRAFICA LTDA </text:p>
      <text:p text:style-name="Preformatted_20_Text">Salários (RH) </text:p>
      <text:p text:style-name="Preformatted_20_Text">Custos Indiretos </text:p>
      <text:p text:style-name="Preformatted_20_Text">250,00 </text:p>
      <text:p text:style-name="Preformatted_20_Text">10.701 </text:p>
      <text:p text:style-name="Preformatted_20_Text">Custos Indiretos </text:p>
      <text:p text:style-name="Preformatted_20_Text">Custos Indiretos </text:p>
      <text:p text:style-name="Preformatted_20_Text">1.600,00 </text:p>
      <text:p text:style-name="Preformatted_20_Text">10.801 </text:p>
      <text:p text:style-name="Preformatted_20_Text">77,70 </text:p>
      <text:p text:style-name="Preformatted_20_Text">352.728 </text:p>
      <text:p text:style-name="Preformatted_20_Text">ADIGITEC-COM.DE COMP.ELETRO. </text:p>
      <text:p text:style-name="Preformatted_20_Text">Custos Indiretos </text:p>
      <text:p text:style-name="Preformatted_20_Text">195,00 </text:p>
      <text:p text:style-name="Preformatted_20_Text">1073419 </text:p>
      <text:p text:style-name="Preformatted_20_Text">20572 </text:p>
      <text:p text:style-name="Preformatted_20_Text">PORTO SEGURO CIA DE SEGUROS </text:p>
      <text:p text:style-name="Preformatted_20_Text">CONSTRUDECOR SA </text:p>
      <text:p text:style-name="Preformatted_20_Text">Custos Indiretos </text:p>
      <text:p text:style-name="Preformatted_20_Text">324,09 </text:p>
      <text:p text:style-name="Preformatted_20_Text">10.301 </text:p>
      <text:p text:style-name="Preformatted_20_Text">34 M 16/01/2019 </text:p>
      <text:p text:style-name="Preformatted_20_Text">DANFE </text:p>
      <text:p text:style-name="Preformatted_20_Text">17707 </text:p>
      <text:p text:style-name="Preformatted_20_Text">COM.DE TINTAS MACHADO LTDA </text:p>
      <text:p text:style-name="Preformatted_20_Text">Custos Indiretos </text:p>
      <text:p text:style-name="Preformatted_20_Text">Custos Indiretos </text:p>
      <text:p text:style-name="Preformatted_20_Text">67,22 606,40 </text:p>
      <text:p text:style-name="Preformatted_20_Text">194.254 </text:p>
      <text:p text:style-name="Preformatted_20_Text">2.002.256 </text:p>
      <text:p text:style-name="Preformatted_20_Text">35 M 21/01/2019 </text:p>
      <text:p text:style-name="Preformatted_20_Text">21/09/2019 36 M </text:p>
      <text:p text:style-name="Preformatted_20_Text">37 M 21/01/2019 </text:p>
      <text:p text:style-name="Preformatted_20_Text">38 M 27/01/2019 </text:p>
      <text:p text:style-name="Preformatted_20_Text">NF.CONTA 39 M 28/01/2019 </text:p>
      <text:p text:style-name="Preformatted_20_Text">DANFE 40 M 30/01/2019 41 M 30/01/2018 NF.SERVIÇO NF.SERVIÇO 42 M 31/01/2019 </text:p>
      <text:p text:style-name="Preformatted_20_Text">43 M 04/02/2019 DANFE </text:p>
      <text:p text:style-name="Preformatted_20_Text">05/02/2019 44 M </text:p>
      <text:p text:style-name="Preformatted_20_Text">NF.SERVIÇO 45 M 05/02/2019 NF.SERVIÇO </text:p>
      <text:p text:style-name="Preformatted_20_Text">GUIA 46 M 07/02/2019 </text:p>
      <text:p text:style-name="Preformatted_20_Text">47 M </text:p>
      <text:p text:style-name="Preformatted_20_Text">DANFE </text:p>
      <text:p text:style-name="Preformatted_20_Text">40872 </text:p>
      <text:p text:style-name="Preformatted_20_Text">COMERCIAL RADAR </text:p>
      <text:p text:style-name="Preformatted_20_Text">Custos Indiretos </text:p>
      <text:p text:style-name="Preformatted_20_Text">213,43 </text:p>
      <text:p text:style-name="Preformatted_20_Text">878.431 </text:p>
      <text:p text:style-name="Preformatted_20_Text">DANFE </text:p>
      <text:p text:style-name="Preformatted_20_Text">40873 </text:p>
      <text:p text:style-name="Preformatted_20_Text">COMERCIAL RADAR </text:p>
      <text:p text:style-name="Preformatted_20_Text">Custos Indiretos </text:p>
      <text:p text:style-name="Preformatted_20_Text">234,00 </text:p>
      <text:p text:style-name="Preformatted_20_Text"><text:soft-page-break/>880.682 </text:p>
      <text:p text:style-name="Preformatted_20_Text">DANFE </text:p>
      <text:p text:style-name="Preformatted_20_Text">174063 </text:p>
      <text:p text:style-name="Preformatted_20_Text">KALUNGA COM.IND.GRAFICA LTDA </text:p>
      <text:p text:style-name="Preformatted_20_Text">Custos Indiretos </text:p>
      <text:p text:style-name="Preformatted_20_Text">148,10 </text:p>
      <text:p text:style-name="Preformatted_20_Text">910.263 </text:p>
      <text:p text:style-name="Preformatted_20_Text">NF.CONTA </text:p>
      <text:p text:style-name="Preformatted_20_Text">JANEIRO </text:p>
      <text:p text:style-name="Preformatted_20_Text">TELEFONICA BRASIL S.A. </text:p>
      <text:p text:style-name="Preformatted_20_Text">Custos Indiretos </text:p>
      <text:p text:style-name="Preformatted_20_Text">443,57 </text:p>
      <text:p text:style-name="Preformatted_20_Text">11.015 </text:p>
      <text:p text:style-name="Preformatted_20_Text">JANEIRO </text:p>
      <text:p text:style-name="Preformatted_20_Text">40891 </text:p>
      <text:p text:style-name="Preformatted_20_Text">109610 </text:p>
      <text:p text:style-name="Preformatted_20_Text">72 </text:p>
      <text:p text:style-name="Preformatted_20_Text">25671 </text:p>
      <text:p text:style-name="Preformatted_20_Text">4043 </text:p>
      <text:p text:style-name="Preformatted_20_Text">638 </text:p>
      <text:p text:style-name="Preformatted_20_Text">JANEIRO </text:p>
      <text:p text:style-name="Preformatted_20_Text">SAAE GUARULHOS </text:p>
      <text:p text:style-name="Preformatted_20_Text">Custos Indiretos </text:p>
      <text:p text:style-name="Preformatted_20_Text">319,97 </text:p>
      <text:p text:style-name="Preformatted_20_Text">10.901 </text:p>
      <text:p text:style-name="Preformatted_20_Text">COMERCIAL RADAR </text:p>
      <text:p text:style-name="Preformatted_20_Text">Custos Indiretos </text:p>
      <text:p text:style-name="Preformatted_20_Text">131,85 </text:p>
      <text:p text:style-name="Preformatted_20_Text">454.961 </text:p>
      <text:p text:style-name="Preformatted_20_Text">SODEXO PASS BRASIL SERVIÇOS </text:p>
      <text:p text:style-name="Preformatted_20_Text">Custos Indiretos </text:p>
      <text:p text:style-name="Preformatted_20_Text">10.415,00 12.901 </text:p>
      <text:p text:style-name="Preformatted_20_Text">DAKOTA AR CONCDIONADO LTDA ME </text:p>
      <text:p text:style-name="Preformatted_20_Text">Custos Indiretos </text:p>
      <text:p text:style-name="Preformatted_20_Text">2.008,79 </text:p>
      <text:p text:style-name="Preformatted_20_Text">13101 </text:p>
      <text:p text:style-name="Preformatted_20_Text">ADIGITEC-COM.DE COMP.ELETRO. </text:p>
      <text:p text:style-name="Preformatted_20_Text">Custos Indiretos </text:p>
      <text:p text:style-name="Preformatted_20_Text">41,00 </text:p>
      <text:p text:style-name="Preformatted_20_Text">1073419 </text:p>
      <text:p text:style-name="Preformatted_20_Text">PRESET PREVENÇÃO EM SEG. TALENT ASSESSORIOA </text:p>
      <text:p text:style-name="Preformatted_20_Text">Custos Indiretos </text:p>
      <text:p text:style-name="Preformatted_20_Text">250,00 </text:p>
      <text:p text:style-name="Preformatted_20_Text">20.603 </text:p>
      <text:p text:style-name="Preformatted_20_Text">Custos Indiretos </text:p>
      <text:p text:style-name="Preformatted_20_Text">2.038,00 </text:p>
      <text:p text:style-name="Preformatted_20_Text">2.101 </text:p>
      <text:p text:style-name="Preformatted_20_Text">JANEIRO </text:p>
      <text:p text:style-name="Preformatted_20_Text">GUIA DE RECOLHIMENTO DO FGTS PROTOCOLO </text:p>
      <text:p text:style-name="Preformatted_20_Text">Encargos </text:p>
      <text:p text:style-name="Preformatted_20_Text">4.368,46 </text:p>
      <text:p text:style-name="Preformatted_20_Text">20.601 </text:p>
      <text:p text:style-name="Preformatted_20_Text">48 M </text:p>
      <text:p text:style-name="Preformatted_20_Text">JANEIRO </text:p>
      <text:p text:style-name="Preformatted_20_Text">GFIP/SEFIP </text:p>
      <text:p text:style-name="Preformatted_20_Text">49 M 08/02/2019 </text:p>
      <text:p text:style-name="Preformatted_20_Text">DANFE </text:p>
      <text:p text:style-name="Preformatted_20_Text">50 M 08/02/2018 DANFE </text:p>
      <text:p text:style-name="Preformatted_20_Text">51 M 10/02/2019 BOLETO </text:p>
      <text:p text:style-name="Preformatted_20_Text">52 M 12/02/2019 GUIA </text:p>
      <text:p text:style-name="Preformatted_20_Text">53 M 19/02/2019 NF.CONTA </text:p>
      <text:p text:style-name="Preformatted_20_Text">54 M 20/02/2019 GUIA </text:p>
      <text:p text:style-name="Preformatted_20_Text">55 M 20/022018 </text:p>
      <text:p text:style-name="Preformatted_20_Text">GUIA </text:p>
      <text:p text:style-name="Preformatted_20_Text"><text:soft-page-break/>DANFE 56 M 21/01/2019 </text:p>
      <text:p text:style-name="Preformatted_20_Text">57 M 21/02/2019 NF.SERVIÇO </text:p>
      <text:p text:style-name="Preformatted_20_Text">58 M 22/02/2019 BOLETO </text:p>
      <text:p text:style-name="Preformatted_20_Text">59 M 22/02/2018 DANFE </text:p>
      <text:p text:style-name="Preformatted_20_Text">60 </text:p>
      <text:p text:style-name="Preformatted_20_Text">25/02/2019 GUIA </text:p>
      <text:p text:style-name="Preformatted_20_Text">25/02/2019 61 M </text:p>
      <text:p text:style-name="Preformatted_20_Text">HOLERITE </text:p>
      <text:p text:style-name="Preformatted_20_Text">62 M 25/02/2019 HOLERITE </text:p>
      <text:p text:style-name="Preformatted_20_Text">63 M 25/02/2019 HOLERITE </text:p>
      <text:p text:style-name="Preformatted_20_Text">64 M 25/02/2019 </text:p>
      <text:p text:style-name="Preformatted_20_Text">65 M 25/02/2019 </text:p>
      <text:p text:style-name="Preformatted_20_Text">66 M 25/02/2019 </text:p>
      <text:p text:style-name="Preformatted_20_Text">67 M 25/02/2019 </text:p>
      <text:p text:style-name="Preformatted_20_Text">68 M 25/02/2019 </text:p>
      <text:p text:style-name="Preformatted_20_Text">25/02/2019 69 M 70 M 25/02/2019 </text:p>
      <text:p text:style-name="Preformatted_20_Text">71 M 25/02/2019 </text:p>
      <text:p text:style-name="Preformatted_20_Text">72 M 25/02/2019 </text:p>
      <text:p text:style-name="Preformatted_20_Text">73 M 25/02/2019 </text:p>
      <text:p text:style-name="Preformatted_20_Text">74 M 25/02/2019 </text:p>
      <text:p text:style-name="Preformatted_20_Text">75 M 25/02/2019 </text:p>
      <text:p text:style-name="Preformatted_20_Text">76 M 25/02/2019 </text:p>
      <text:p text:style-name="Preformatted_20_Text">77 M 25/02/2019 </text:p>
      <text:p text:style-name="Preformatted_20_Text">78 M 25/02/2019 </text:p>
      <text:p text:style-name="Preformatted_20_Text">79 M 25/02/2019 </text:p>
      <text:p text:style-name="Preformatted_20_Text">80 M 25/02/2019 </text:p>
      <text:p text:style-name="Preformatted_20_Text">81 M 25/02/2019 </text:p>
      <text:p text:style-name="Preformatted_20_Text">82 M 25/02/2019 HOLERITE </text:p>
      <text:p text:style-name="Preformatted_20_Text">317380 </text:p>
      <text:p text:style-name="Preformatted_20_Text">ELETRICA TAKEI COM.LTDA </text:p>
      <text:p text:style-name="Preformatted_20_Text">Custos Indiretos </text:p>
      <text:p text:style-name="Preformatted_20_Text">122,35 </text:p>
      <text:p text:style-name="Preformatted_20_Text">15.128 </text:p>
      <text:p text:style-name="Preformatted_20_Text">178401 </text:p>
      <text:p text:style-name="Preformatted_20_Text">KALUNGA COM.IND.GRAFICA LTDA </text:p>
      <text:p text:style-name="Preformatted_20_Text">Custos Indiretos </text:p>
      <text:p text:style-name="Preformatted_20_Text">123,10 </text:p>
      <text:p text:style-name="Preformatted_20_Text">902.775 </text:p>
      <text:p text:style-name="Preformatted_20_Text">IRRF SOBRE FOLHA </text:p>
      <text:p text:style-name="Preformatted_20_Text">GUARUPASS </text:p>
      <text:p text:style-name="Preformatted_20_Text">COMERCIAL RADAR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6066586002 PORTO SEGURO CIA DE SEGUROS </text:p>
      <text:p text:style-name="Preformatted_20_Text">JANEIRO ISSQN OMP SOBRE SERVIÇO FEVERERO SAAE GUARULHOS </text:p>
      <text:p text:style-name="Preformatted_20_Text">JANEIRO </text:p>
      <text:p text:style-name="Preformatted_20_Text">JANEIRO </text:p>
      <text:p text:style-name="Preformatted_20_Text">1688 </text:p>
      <text:p text:style-name="Preformatted_20_Text"><text:soft-page-break/>177 </text:p>
      <text:p text:style-name="Preformatted_20_Text">1000155367 </text:p>
      <text:p text:style-name="Preformatted_20_Text">40978 </text:p>
      <text:p text:style-name="Preformatted_20_Text">JANEIRO </text:p>
      <text:p text:style-name="Preformatted_20_Text">FEVERERO </text:p>
      <text:p text:style-name="Preformatted_20_Text">FEVERERO FEVERERO ANA PAULA JOSE DE SOUZA </text:p>
      <text:p text:style-name="Preformatted_20_Text">FEVERERO FEVERERO BENEDITA GOMES DE OLIVEIRA FEVERERO CLAUDIA AMORIM PADILLA </text:p>
      <text:p text:style-name="Preformatted_20_Text">FEVERERO </text:p>
      <text:p text:style-name="Preformatted_20_Text">Custos Indiretos </text:p>
      <text:p text:style-name="Preformatted_20_Text">311,63 </text:p>
      <text:p text:style-name="Preformatted_20_Text">20.602 </text:p>
      <text:p text:style-name="Preformatted_20_Text">Encargos </text:p>
      <text:p text:style-name="Preformatted_20_Text">41,21 </text:p>
      <text:p text:style-name="Preformatted_20_Text">21.201 </text:p>
      <text:p text:style-name="Preformatted_20_Text">Custos Indiretos </text:p>
      <text:p text:style-name="Preformatted_20_Text">378,82 </text:p>
      <text:p text:style-name="Preformatted_20_Text">22.201 </text:p>
      <text:p text:style-name="Preformatted_20_Text">Encargos </text:p>
      <text:p text:style-name="Preformatted_20_Text">381,92 </text:p>
      <text:p text:style-name="Preformatted_20_Text">21.102 </text:p>
      <text:p text:style-name="Preformatted_20_Text">GUIA DA PREVIDENCIA SOCIAL-GPS MARCOS ANTONIO LIRA PAZ-ME </text:p>
      <text:p text:style-name="Preformatted_20_Text">Encargos </text:p>
      <text:p text:style-name="Preformatted_20_Text">19.425,50 21.104 </text:p>
      <text:p text:style-name="Preformatted_20_Text">Custos Indiretos </text:p>
      <text:p text:style-name="Preformatted_20_Text">1.149,70 284.335 </text:p>
      <text:p text:style-name="Preformatted_20_Text">MARCOS ANTONIO LIRA PAZ-ME </text:p>
      <text:p text:style-name="Preformatted_20_Text">Custos Indiretos </text:p>
      <text:p text:style-name="Preformatted_20_Text">926,28 </text:p>
      <text:p text:style-name="Preformatted_20_Text">957 </text:p>
      <text:p text:style-name="Preformatted_20_Text">Custos Indiretos </text:p>
      <text:p text:style-name="Preformatted_20_Text">948,84 </text:p>
      <text:p text:style-name="Preformatted_20_Text">21.105 </text:p>
      <text:p text:style-name="Preformatted_20_Text">Custos Indiretos </text:p>
      <text:p text:style-name="Preformatted_20_Text">1.729,32 </text:p>
      <text:p text:style-name="Preformatted_20_Text">175.692 </text:p>
      <text:p text:style-name="Preformatted_20_Text">PIS SOBRE A FOLHA </text:p>
      <text:p text:style-name="Preformatted_20_Text">Encargos </text:p>
      <text:p text:style-name="Preformatted_20_Text">546,06 </text:p>
      <text:p text:style-name="Preformatted_20_Text">21.103 </text:p>
      <text:p text:style-name="Preformatted_20_Text">ADRIANA CRISTINA OLIVEIRA SANTOS ANA PAULA DA COSTA PEREIRA </text:p>
      <text:p text:style-name="Preformatted_20_Text">Salários (RH) </text:p>
      <text:p text:style-name="Preformatted_20_Text">1.399,41 </text:p>
      <text:p text:style-name="Preformatted_20_Text">71.714 </text:p>
      <text:p text:style-name="Preformatted_20_Text">Salários (RH) </text:p>
      <text:p text:style-name="Preformatted_20_Text">2.032,35 </text:p>
      <text:p text:style-name="Preformatted_20_Text">13.544 </text:p>
      <text:p text:style-name="Preformatted_20_Text">Salários (RH) </text:p>
      <text:p text:style-name="Preformatted_20_Text">1.368,39 </text:p>
      <text:p text:style-name="Preformatted_20_Text">12.457 </text:p>
      <text:p text:style-name="Preformatted_20_Text">ANDREZA MARTINS DE SOUZA PINTO </text:p>
      <text:p text:style-name="Preformatted_20_Text">Salários (RH) </text:p>
      <text:p text:style-name="Preformatted_20_Text">1.399,41 </text:p>
      <text:p text:style-name="Preformatted_20_Text">22.746 </text:p>
      <text:p text:style-name="Preformatted_20_Text">Salários (RH) </text:p>
      <text:p text:style-name="Preformatted_20_Text">1.308,14 </text:p>
      <text:p text:style-name="Preformatted_20_Text">19.188 </text:p>
      <text:p text:style-name="Preformatted_20_Text">Salários (RH) </text:p>
      <text:p text:style-name="Preformatted_20_Text">1.171,95 </text:p>
      <text:p text:style-name="Preformatted_20_Text">70.285 </text:p>
      <text:p text:style-name="Preformatted_20_Text">FEVERERO </text:p>
      <text:p text:style-name="Preformatted_20_Text">CLAUDIA KELLY DOS SANTOS BARROS CLAUDILENE GOMES CAVALCANTE </text:p>
      <text:p text:style-name="Preformatted_20_Text">Salários (RH) </text:p>
      <text:p text:style-name="Preformatted_20_Text">2.032,35 </text:p>
      <text:p text:style-name="Preformatted_20_Text">14.133 </text:p>
      <text:p text:style-name="Preformatted_20_Text"><text:soft-page-break/>Salários (RH) </text:p>
      <text:p text:style-name="Preformatted_20_Text">1.399,41 </text:p>
      <text:p text:style-name="Preformatted_20_Text">22.749 </text:p>
      <text:p text:style-name="Preformatted_20_Text">FEVERERO </text:p>
      <text:p text:style-name="Preformatted_20_Text">DEISE TATIANA DA SILVA MEDEIROS </text:p>
      <text:p text:style-name="Preformatted_20_Text">Salários (RH) </text:p>
      <text:p text:style-name="Preformatted_20_Text">2.126,83 </text:p>
      <text:p text:style-name="Preformatted_20_Text">6.313 </text:p>
      <text:p text:style-name="Preformatted_20_Text">FEVERERO </text:p>
      <text:p text:style-name="Preformatted_20_Text">GERALDA ISABEL DE CASTRO </text:p>
      <text:p text:style-name="Preformatted_20_Text">Salários (RH) </text:p>
      <text:p text:style-name="Preformatted_20_Text">1.185,93 </text:p>
      <text:p text:style-name="Preformatted_20_Text">10.491 </text:p>
      <text:p text:style-name="Preformatted_20_Text">FEVERERO </text:p>
      <text:p text:style-name="Preformatted_20_Text">IVONETE BRITO DE ALMEIDA </text:p>
      <text:p text:style-name="Preformatted_20_Text">Salários (RH) </text:p>
      <text:p text:style-name="Preformatted_20_Text">2.126,83 </text:p>
      <text:p text:style-name="Preformatted_20_Text">21.094 </text:p>
      <text:p text:style-name="Preformatted_20_Text">FEVERERO </text:p>
      <text:p text:style-name="Preformatted_20_Text">JESSICA PONCIANO PINTO DO NASCIMENTO </text:p>
      <text:p text:style-name="Preformatted_20_Text">Salários (RH) </text:p>
      <text:p text:style-name="Preformatted_20_Text">1.274,31 </text:p>
      <text:p text:style-name="Preformatted_20_Text">67.379 </text:p>
      <text:p text:style-name="Preformatted_20_Text">FEVERERO </text:p>
      <text:p text:style-name="Preformatted_20_Text">JOSEFA IRANDI DA SILVA </text:p>
      <text:p text:style-name="Preformatted_20_Text">Salários (RH) </text:p>
      <text:p text:style-name="Preformatted_20_Text">1.399,41 </text:p>
      <text:p text:style-name="Preformatted_20_Text">18.292 </text:p>
      <text:p text:style-name="Preformatted_20_Text">FEVERERO </text:p>
      <text:p text:style-name="Preformatted_20_Text">LILIANE DA SILVA </text:p>
      <text:p text:style-name="Preformatted_20_Text">Salários (RH) </text:p>
      <text:p text:style-name="Preformatted_20_Text">2.802,43 </text:p>
      <text:p text:style-name="Preformatted_20_Text">10.766 </text:p>
      <text:p text:style-name="Preformatted_20_Text">FEVERERO LUIZA DAIELE SALES HENRIQUE </text:p>
      <text:p text:style-name="Preformatted_20_Text">Salários (RH) </text:p>
      <text:p text:style-name="Preformatted_20_Text">888,20 </text:p>
      <text:p text:style-name="Preformatted_20_Text">71.746 </text:p>
      <text:p text:style-name="Preformatted_20_Text">FEVERERO MARIA APARECIDA MALAQUIAS DOS SANTOS FEVERERO MARIA AURILENE DE SOUZA SANTOS FEVERERO MARIA FEITOSA FERREIRA SALES </text:p>
      <text:p text:style-name="Preformatted_20_Text">Salários (RH) </text:p>
      <text:p text:style-name="Preformatted_20_Text">1.308,14 </text:p>
      <text:p text:style-name="Preformatted_20_Text">23.137 </text:p>
      <text:p text:style-name="Preformatted_20_Text">Salários (RH) </text:p>
      <text:p text:style-name="Preformatted_20_Text">1.399,41 </text:p>
      <text:p text:style-name="Preformatted_20_Text">23.559 </text:p>
      <text:p text:style-name="Preformatted_20_Text">Salários (RH) </text:p>
      <text:p text:style-name="Preformatted_20_Text">2.032,35 </text:p>
      <text:p text:style-name="Preformatted_20_Text">13.379 </text:p>
      <text:p text:style-name="Preformatted_20_Text">FEVERERO MARIA LUCIA DOS SANTOS </text:p>
      <text:p text:style-name="Preformatted_20_Text">Salários (RH) </text:p>
      <text:p text:style-name="Preformatted_20_Text">3.611,28 </text:p>
      <text:p text:style-name="Preformatted_20_Text">9.610 </text:p>
      <text:p text:style-name="Preformatted_20_Text">FEVERERO </text:p>
      <text:p text:style-name="Preformatted_20_Text">REGINA CELIA ALVE DA SILVA </text:p>
      <text:p text:style-name="Preformatted_20_Text">Salários (RH) </text:p>
      <text:p text:style-name="Preformatted_20_Text">1.984,88 </text:p>
      <text:p text:style-name="Preformatted_20_Text">20.237 </text:p>
      <text:p text:style-name="Preformatted_20_Text">FEVERERO </text:p>
      <text:p text:style-name="Preformatted_20_Text">FEVERERO </text:p>
      <text:p text:style-name="Preformatted_20_Text">RITA DE CASSIA DA COSTA SANTOS </text:p>
      <text:p text:style-name="Preformatted_20_Text">ROSEANE SILVA MOTA </text:p>
      <text:p text:style-name="Preformatted_20_Text">Salários (RH) </text:p>
      <text:p text:style-name="Preformatted_20_Text">1.277,16 </text:p>
      <text:p text:style-name="Preformatted_20_Text">13.601 </text:p>
      <text:p text:style-name="Preformatted_20_Text"><text:soft-page-break/>Salários (RH) </text:p>
      <text:p text:style-name="Preformatted_20_Text">1.241,91 </text:p>
      <text:p text:style-name="Preformatted_20_Text">22.787 </text:p>
      <text:p text:style-name="Preformatted_20_Text">83 </text:p>
      <text:p text:style-name="Preformatted_20_Text">25/02/2019 HOLERITE </text:p>
      <text:p text:style-name="Preformatted_20_Text">FEVERERO SARA MARIA PEREIRA DE MORAES </text:p>
      <text:p text:style-name="Preformatted_20_Text">Salários (RH) </text:p>
      <text:p text:style-name="Preformatted_20_Text">2.032,35 </text:p>
      <text:p text:style-name="Preformatted_20_Text">10.834 </text:p>
      <text:p text:style-name="Preformatted_20_Text">84 </text:p>
      <text:p text:style-name="Preformatted_20_Text">IVI </text:p>
      <text:p text:style-name="Preformatted_20_Text">25/02/2019 HOLERITE </text:p>
      <text:p text:style-name="Preformatted_20_Text">FEVERERO SELMA PEREIRA LOPES DA SILVA </text:p>
      <text:p text:style-name="Preformatted_20_Text">Salários (RH) </text:p>
      <text:p text:style-name="Preformatted_20_Text">1.399,41 </text:p>
      <text:p text:style-name="Preformatted_20_Text">22.671 </text:p>
      <text:p text:style-name="Preformatted_20_Text">85 </text:p>
      <text:p text:style-name="Preformatted_20_Text">M 25/02/2019 HOLERITE </text:p>
      <text:p text:style-name="Preformatted_20_Text">86 M 25/02/2019 HOLERITE </text:p>
      <text:p text:style-name="Preformatted_20_Text">87 M 25/02/2019 HOLERITE </text:p>
      <text:p text:style-name="Preformatted_20_Text">88 M </text:p>
      <text:p text:style-name="Preformatted_20_Text">FEVERERO SHERON INGRID DA SILVA ALBUQUERQUE </text:p>
      <text:p text:style-name="Preformatted_20_Text">Salários (RH) </text:p>
      <text:p text:style-name="Preformatted_20_Text">1.308,14 </text:p>
      <text:p text:style-name="Preformatted_20_Text">87.434 </text:p>
      <text:p text:style-name="Preformatted_20_Text">FEVERERO SILVINHA VICENTE FERREIRA DE LIMA FEVERERO </text:p>
      <text:p text:style-name="Preformatted_20_Text">Salários (RH) </text:p>
      <text:p text:style-name="Preformatted_20_Text">1.368,39 </text:p>
      <text:p text:style-name="Preformatted_20_Text">19.865 </text:p>
      <text:p text:style-name="Preformatted_20_Text">FEVERERO </text:p>
      <text:p text:style-name="Preformatted_20_Text">VALDILENA DOS SANTOS ALVARES LIMA </text:p>
      <text:p text:style-name="Preformatted_20_Text">FOLHA DE PAGAMENTO ANALITICA </text:p>
      <text:p text:style-name="Preformatted_20_Text">Salários (RH) </text:p>
      <text:p text:style-name="Preformatted_20_Text">1.081,23 </text:p>
      <text:p text:style-name="Preformatted_20_Text">11.890 </text:p>
      <text:p text:style-name="Preformatted_20_Text">Salários (RH) </text:p>
      <text:p text:style-name="Preformatted_20_Text">89 M 27/02/2019 NF.SERVIÇO </text:p>
      <text:p text:style-name="Preformatted_20_Text">90 M 27/02/2019 NF.CONTA </text:p>
      <text:p text:style-name="Preformatted_20_Text">91 M 28/02/2019 NF.SERVIÇO 92 M 01/03/2019 NF.SERVIÇO </text:p>
      <text:p text:style-name="Preformatted_20_Text">93 M 07/03/2019 GUIA </text:p>
      <text:p text:style-name="Preformatted_20_Text">94 M </text:p>
      <text:p text:style-name="Preformatted_20_Text">668 </text:p>
      <text:p text:style-name="Preformatted_20_Text">TALENT ASSESSORIOA </text:p>
      <text:p text:style-name="Preformatted_20_Text">Custos Indiretos </text:p>
      <text:p text:style-name="Preformatted_20_Text">2.078,00 </text:p>
      <text:p text:style-name="Preformatted_20_Text">22.701 </text:p>
      <text:p text:style-name="Preformatted_20_Text">FEVERERO </text:p>
      <text:p text:style-name="Preformatted_20_Text">TELEFONICA BRASIL S.A. </text:p>
      <text:p text:style-name="Preformatted_20_Text">Custos Indiretos </text:p>
      <text:p text:style-name="Preformatted_20_Text">443,81 </text:p>
      <text:p text:style-name="Preformatted_20_Text">2 </text:p>
      <text:p text:style-name="Preformatted_20_Text">4085 </text:p>
      <text:p text:style-name="Preformatted_20_Text">95 M </text:p>
      <text:p text:style-name="Preformatted_20_Text">FEVERERO </text:p>
      <text:p text:style-name="Preformatted_20_Text">FEVERERO </text:p>
      <text:p text:style-name="Preformatted_20_Text">FEVERERO GFIP/SEFIP </text:p>
      <text:p text:style-name="Preformatted_20_Text">JOSE ANTONIO P.DO NASCIMENETO PRESET PREVENÇÃO EM SEG. GUIA DE RECOLHIMENTO DO FGTS </text:p>
      <text:p text:style-name="Preformatted_20_Text">PROTOCOLO </text:p>
      <text:p text:style-name="Preformatted_20_Text">Custos Indiretos </text:p>
      <text:p text:style-name="Preformatted_20_Text">260,00 </text:p>
      <text:p text:style-name="Preformatted_20_Text">30.101 </text:p>
      <text:p text:style-name="Preformatted_20_Text">Custos Indiretos </text:p>
      <text:p text:style-name="Preformatted_20_Text">250,00 </text:p>
      <text:p text:style-name="Preformatted_20_Text"><text:soft-page-break/>30.704 </text:p>
      <text:p text:style-name="Preformatted_20_Text">Encargos </text:p>
      <text:p text:style-name="Preformatted_20_Text">3.961,88 </text:p>
      <text:p text:style-name="Preformatted_20_Text">22.601 </text:p>
      <text:p text:style-name="Preformatted_20_Text">96 M 11/03/2019 </text:p>
      <text:p text:style-name="Preformatted_20_Text">97 M 11/03/2019 </text:p>
      <text:p text:style-name="Preformatted_20_Text">98 M 12/03/2019 </text:p>
      <text:p text:style-name="Preformatted_20_Text">99 M 18/03/2019 </text:p>
      <text:p text:style-name="Preformatted_20_Text">19/03/2019 100 M </text:p>
      <text:p text:style-name="Preformatted_20_Text">101 M 20/03/2019 </text:p>
      <text:p text:style-name="Preformatted_20_Text">102 M 20/03/2019 </text:p>
      <text:p text:style-name="Preformatted_20_Text">103 M 20/03/219 </text:p>
      <text:p text:style-name="Preformatted_20_Text">104 M 22/03/2019 </text:p>
      <text:p text:style-name="Preformatted_20_Text">25/03/2019 105 M </text:p>
      <text:p text:style-name="Preformatted_20_Text">106 M 27/02/2019 </text:p>
      <text:p text:style-name="Preformatted_20_Text">107 M 27/03/2019 </text:p>
      <text:p text:style-name="Preformatted_20_Text">108 M 28/03/2018 </text:p>
      <text:p text:style-name="Preformatted_20_Text">109 M 28/03/2019 </text:p>
      <text:p text:style-name="Preformatted_20_Text">1 </text:p>
      <text:p text:style-name="Preformatted_20_Text">28/03/2019 </text:p>
      <text:p text:style-name="Preformatted_20_Text">DANFE </text:p>
      <text:p text:style-name="Preformatted_20_Text">DANFE </text:p>
      <text:p text:style-name="Preformatted_20_Text">GUIA </text:p>
      <text:p text:style-name="Preformatted_20_Text">DANFE </text:p>
      <text:p text:style-name="Preformatted_20_Text">NF FISCAL </text:p>
      <text:p text:style-name="Preformatted_20_Text">320648 </text:p>
      <text:p text:style-name="Preformatted_20_Text">ELETRICA TAKEI COM.LTDA </text:p>
      <text:p text:style-name="Preformatted_20_Text">Custos Indiretos </text:p>
      <text:p text:style-name="Preformatted_20_Text">475,40 </text:p>
      <text:p text:style-name="Preformatted_20_Text">952.047 </text:p>
      <text:p text:style-name="Preformatted_20_Text">183562 </text:p>
      <text:p text:style-name="Preformatted_20_Text">FEVERERO </text:p>
      <text:p text:style-name="Preformatted_20_Text">34156 </text:p>
      <text:p text:style-name="Preformatted_20_Text">1272 </text:p>
      <text:p text:style-name="Preformatted_20_Text">KALUNGA COM.IND.GRAFICA LTDA </text:p>
      <text:p text:style-name="Preformatted_20_Text">ISSQN OMP SOBRE SERVIÇO INDUGAS COM.DE GAS </text:p>
      <text:p text:style-name="Preformatted_20_Text">Custos Indiretos </text:p>
      <text:p text:style-name="Preformatted_20_Text">174,50 </text:p>
      <text:p text:style-name="Preformatted_20_Text">841.000 </text:p>
      <text:p text:style-name="Preformatted_20_Text">Encargos </text:p>
      <text:p text:style-name="Preformatted_20_Text">31,12 </text:p>
      <text:p text:style-name="Preformatted_20_Text">31.201 </text:p>
      <text:p text:style-name="Preformatted_20_Text">Custos Indiretos </text:p>
      <text:p text:style-name="Preformatted_20_Text">596,16 </text:p>
      <text:p text:style-name="Preformatted_20_Text">2.271 </text:p>
      <text:p text:style-name="Preformatted_20_Text">MANDALA PRODUTOS LIMPEZA </text:p>
      <text:p text:style-name="Preformatted_20_Text">Custos Indiretos </text:p>
      <text:p text:style-name="Preformatted_20_Text">146,00 </text:p>
      <text:p text:style-name="Preformatted_20_Text">833.132 </text:p>
      <text:p text:style-name="Preformatted_20_Text">BOLETO </text:p>
      <text:p text:style-name="Preformatted_20_Text">6103346383 </text:p>
      <text:p text:style-name="Preformatted_20_Text">PORTO SEGURO CIA DE SEGUROS </text:p>
      <text:p text:style-name="Preformatted_20_Text">Custos Indiretos </text:p>
      <text:p text:style-name="Preformatted_20_Text">320,98 </text:p>
      <text:p text:style-name="Preformatted_20_Text">31.801 </text:p>
      <text:p text:style-name="Preformatted_20_Text">GUIA </text:p>
      <text:p text:style-name="Preformatted_20_Text">FEVERERO IRRF SOBRE FOLHA </text:p>
      <text:p text:style-name="Preformatted_20_Text">Encargos </text:p>
      <text:p text:style-name="Preformatted_20_Text">227,62 </text:p>
      <text:p text:style-name="Preformatted_20_Text">30.702 </text:p>
      <text:p text:style-name="Preformatted_20_Text">GUIA </text:p>
      <text:p text:style-name="Preformatted_20_Text">BOLETO </text:p>
      <text:p text:style-name="Preformatted_20_Text">GUIA </text:p>
      <text:p text:style-name="Preformatted_20_Text">NF.SERVIÇO </text:p>
      <text:p text:style-name="Preformatted_20_Text"><text:soft-page-break/>NF.CONTA </text:p>
      <text:p text:style-name="Preformatted_20_Text">NF.CONTA </text:p>
      <text:p text:style-name="Preformatted_20_Text">FEVERERO GUIA DA PREVIDENCIA SOCIAL-GPS </text:p>
      <text:p text:style-name="Preformatted_20_Text">Encargos </text:p>
      <text:p text:style-name="Preformatted_20_Text">17.377,75 </text:p>
      <text:p text:style-name="Preformatted_20_Text">30.701 </text:p>
      <text:p text:style-name="Preformatted_20_Text">1000162245 GUARUPASS </text:p>
      <text:p text:style-name="Preformatted_20_Text">Custos Indiretos </text:p>
      <text:p text:style-name="Preformatted_20_Text">966,76 </text:p>
      <text:p text:style-name="Preformatted_20_Text">22.801 </text:p>
      <text:p text:style-name="Preformatted_20_Text">FEVERERO </text:p>
      <text:p text:style-name="Preformatted_20_Text">311746 </text:p>
      <text:p text:style-name="Preformatted_20_Text">PIS SOBRE A FOLHA </text:p>
      <text:p text:style-name="Preformatted_20_Text">Encargos </text:p>
      <text:p text:style-name="Preformatted_20_Text">495,24 </text:p>
      <text:p text:style-name="Preformatted_20_Text">30.703 </text:p>
      <text:p text:style-name="Preformatted_20_Text">SODEXO PASS BRASIL SERVIÇOS </text:p>
      <text:p text:style-name="Preformatted_20_Text">Custos Indiretos </text:p>
      <text:p text:style-name="Preformatted_20_Text">11.215,60 22.602 </text:p>
      <text:p text:style-name="Preformatted_20_Text">MARÇO </text:p>
      <text:p text:style-name="Preformatted_20_Text">TELEFONICA BRASIL S.A. </text:p>
      <text:p text:style-name="Preformatted_20_Text">Custos Indiretos </text:p>
      <text:p text:style-name="Preformatted_20_Text">492,98 </text:p>
      <text:p text:style-name="Preformatted_20_Text">11.015 </text:p>
      <text:p text:style-name="Preformatted_20_Text">MARÇO </text:p>
      <text:p text:style-name="Preformatted_20_Text">SAAE GUARULHOS </text:p>
      <text:p text:style-name="Preformatted_20_Text">Custos Indiretos </text:p>
      <text:p text:style-name="Preformatted_20_Text">593,97 </text:p>
      <text:p text:style-name="Preformatted_20_Text">4.762 </text:p>
      <text:p text:style-name="Preformatted_20_Text">HOLERITE </text:p>
      <text:p text:style-name="Preformatted_20_Text">MARÇO </text:p>
      <text:p text:style-name="Preformatted_20_Text">ANA PAULA DA COSTA PEREIRA </text:p>
      <text:p text:style-name="Preformatted_20_Text">Salários (RH) </text:p>
      <text:p text:style-name="Preformatted_20_Text">2.032,35 </text:p>
      <text:p text:style-name="Preformatted_20_Text">13.544 </text:p>
      <text:p text:style-name="Preformatted_20_Text">HOLERITE </text:p>
      <text:p text:style-name="Preformatted_20_Text">MARÇO </text:p>
      <text:p text:style-name="Preformatted_20_Text">ANA PAULA JOSE DE SOUZA </text:p>
      <text:p text:style-name="Preformatted_20_Text">Salários (RH) </text:p>
      <text:p text:style-name="Preformatted_20_Text">1.368,39 </text:p>
      <text:p text:style-name="Preformatted_20_Text">12.457 </text:p>
      <text:p text:style-name="Preformatted_20_Text">11 M 28/03/2019 </text:p>
      <text:p text:style-name="Preformatted_20_Text">112 M 28/03/2019 </text:p>
      <text:p text:style-name="Preformatted_20_Text">113 M 28/03/2019 </text:p>
      <text:p text:style-name="Preformatted_20_Text">114 M 28/03/2019 </text:p>
      <text:p text:style-name="Preformatted_20_Text">115 M 28/03/2019 </text:p>
      <text:p text:style-name="Preformatted_20_Text">28/03/2019 116 M </text:p>
      <text:p text:style-name="Preformatted_20_Text">117 M 28/03/2019 </text:p>
      <text:p text:style-name="Preformatted_20_Text">118 M 28/03/2019 </text:p>
      <text:p text:style-name="Preformatted_20_Text">28/03/2019 119 M </text:p>
      <text:p text:style-name="Preformatted_20_Text">120 M 28/03/2019 </text:p>
      <text:p text:style-name="Preformatted_20_Text">121 M 28/03/2019 </text:p>
      <text:p text:style-name="Preformatted_20_Text">122 M 28/03/2019 </text:p>
      <text:p text:style-name="Preformatted_20_Text">123 M 28/03/2019 </text:p>
      <text:p text:style-name="Preformatted_20_Text">28/03/2019 124 M </text:p>
      <text:p text:style-name="Preformatted_20_Text">HOLERITE </text:p>
      <text:p text:style-name="Preformatted_20_Text">125 M 28/03/2019 HOLERITE </text:p>
      <text:p text:style-name="Preformatted_20_Text">28/03/2019 126 M </text:p>
      <text:p text:style-name="Preformatted_20_Text">HOLERITE </text:p>
      <text:p text:style-name="Preformatted_20_Text">127 M 28/03/2019 HOLERITE </text:p>
      <text:p text:style-name="Preformatted_20_Text">28/03/2019 128 M </text:p>
      <text:p text:style-name="Preformatted_20_Text">HOLERITE </text:p>
      <text:p text:style-name="Preformatted_20_Text">05/04/2019 129 M </text:p>
      <text:p text:style-name="Preformatted_20_Text">GUIA </text:p>
      <text:p text:style-name="Preformatted_20_Text"><text:soft-page-break/>130 M 28/03/2019 HOLERITE </text:p>
      <text:p text:style-name="Preformatted_20_Text">28/03/2019 131 M </text:p>
      <text:p text:style-name="Preformatted_20_Text">HOLERITE </text:p>
      <text:p text:style-name="Preformatted_20_Text">29/03/2019 132 M </text:p>
      <text:p text:style-name="Preformatted_20_Text">GUIA </text:p>
      <text:p text:style-name="Preformatted_20_Text">13 </text:p>
      <text:p text:style-name="Preformatted_20_Text">28/03/2019 HOLERITE </text:p>
      <text:p text:style-name="Preformatted_20_Text">HOLERITE </text:p>
      <text:p text:style-name="Preformatted_20_Text">MARÇO </text:p>
      <text:p text:style-name="Preformatted_20_Text">ADRIANA CRISTINA OLIVEIRA SANTOS </text:p>
      <text:p text:style-name="Preformatted_20_Text">Salários (RH) </text:p>
      <text:p text:style-name="Preformatted_20_Text">1.399,41 </text:p>
      <text:p text:style-name="Preformatted_20_Text">71.714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MARÇO </text:p>
      <text:p text:style-name="Preformatted_20_Text">ANDREZA MARTINS DE SOUZA PINTO </text:p>
      <text:p text:style-name="Preformatted_20_Text">Salários (RH) </text:p>
      <text:p text:style-name="Preformatted_20_Text">1.399,41 </text:p>
      <text:p text:style-name="Preformatted_20_Text">22.746 </text:p>
      <text:p text:style-name="Preformatted_20_Text">MARÇO </text:p>
      <text:p text:style-name="Preformatted_20_Text">BENEDITA GOMES DE OLIVEIRA </text:p>
      <text:p text:style-name="Preformatted_20_Text">Salários (RH) </text:p>
      <text:p text:style-name="Preformatted_20_Text">1.308,14 </text:p>
      <text:p text:style-name="Preformatted_20_Text">19.188 </text:p>
      <text:p text:style-name="Preformatted_20_Text">MARÇO </text:p>
      <text:p text:style-name="Preformatted_20_Text">CLAUDIA AMORIM PADILLA </text:p>
      <text:p text:style-name="Preformatted_20_Text">Salários (RH) </text:p>
      <text:p text:style-name="Preformatted_20_Text">1.203,89 </text:p>
      <text:p text:style-name="Preformatted_20_Text">70.285 </text:p>
      <text:p text:style-name="Preformatted_20_Text">MARÇO </text:p>
      <text:p text:style-name="Preformatted_20_Text">CLAUDIA KELLY DOS SANTOS BARROS </text:p>
      <text:p text:style-name="Preformatted_20_Text">Salários (RH) </text:p>
      <text:p text:style-name="Preformatted_20_Text">1.906,57 </text:p>
      <text:p text:style-name="Preformatted_20_Text">14.133 </text:p>
      <text:p text:style-name="Preformatted_20_Text">MARÇO </text:p>
      <text:p text:style-name="Preformatted_20_Text">CLAUDILENE GOMES CAVALCANTE </text:p>
      <text:p text:style-name="Preformatted_20_Text">Salários (RH) </text:p>
      <text:p text:style-name="Preformatted_20_Text">1.379,48 22.749 </text:p>
      <text:p text:style-name="Preformatted_20_Text">HOLERITE </text:p>
      <text:p text:style-name="Preformatted_20_Text">MARÇO </text:p>
      <text:p text:style-name="Preformatted_20_Text">DEISE TATIANA DA SILVA MEDEIROS </text:p>
      <text:p text:style-name="Preformatted_20_Text">Salários (RH) </text:p>
      <text:p text:style-name="Preformatted_20_Text">2.126,83 </text:p>
      <text:p text:style-name="Preformatted_20_Text">6.313 </text:p>
      <text:p text:style-name="Preformatted_20_Text">HOLERITE </text:p>
      <text:p text:style-name="Preformatted_20_Text">MARÇO </text:p>
      <text:p text:style-name="Preformatted_20_Text">GERALDA ISABEL DE CASTRO </text:p>
      <text:p text:style-name="Preformatted_20_Text">Salários (RH) </text:p>
      <text:p text:style-name="Preformatted_20_Text">1.368,39 </text:p>
      <text:p text:style-name="Preformatted_20_Text">10.491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MARÇO </text:p>
      <text:p text:style-name="Preformatted_20_Text">IVONETE BRITO DE ALMEIDA </text:p>
      <text:p text:style-name="Preformatted_20_Text">Salários (RH) </text:p>
      <text:p text:style-name="Preformatted_20_Text">2.126,83 </text:p>
      <text:p text:style-name="Preformatted_20_Text">21.094 </text:p>
      <text:p text:style-name="Preformatted_20_Text">MARÇO </text:p>
      <text:p text:style-name="Preformatted_20_Text">JESSICA PONCIANO PINTO DO NASCIMENTO </text:p>
      <text:p text:style-name="Preformatted_20_Text"><text:soft-page-break/>Salários (RH) </text:p>
      <text:p text:style-name="Preformatted_20_Text">1.072,88 </text:p>
      <text:p text:style-name="Preformatted_20_Text">67.379 </text:p>
      <text:p text:style-name="Preformatted_20_Text">MARÇO </text:p>
      <text:p text:style-name="Preformatted_20_Text">JOSEFA IRANDI DA SILVA </text:p>
      <text:p text:style-name="Preformatted_20_Text">Salários (RH) </text:p>
      <text:p text:style-name="Preformatted_20_Text">1.399,41 </text:p>
      <text:p text:style-name="Preformatted_20_Text">18.292 </text:p>
      <text:p text:style-name="Preformatted_20_Text">HOLERITE </text:p>
      <text:p text:style-name="Preformatted_20_Text">MARÇO </text:p>
      <text:p text:style-name="Preformatted_20_Text">LILIANE DA SILVA </text:p>
      <text:p text:style-name="Preformatted_20_Text">Salários (RH) </text:p>
      <text:p text:style-name="Preformatted_20_Text">2.802,43 </text:p>
      <text:p text:style-name="Preformatted_20_Text">10.766 </text:p>
      <text:p text:style-name="Preformatted_20_Text">HOLERITE </text:p>
      <text:p text:style-name="Preformatted_20_Text">MARÇO </text:p>
      <text:p text:style-name="Preformatted_20_Text">LUIZA DAIELE SALES HENRIQUE </text:p>
      <text:p text:style-name="Preformatted_20_Text">Salários (RH) </text:p>
      <text:p text:style-name="Preformatted_20_Text">888,20 </text:p>
      <text:p text:style-name="Preformatted_20_Text">71.746 </text:p>
      <text:p text:style-name="Preformatted_20_Text">MARÇO </text:p>
      <text:p text:style-name="Preformatted_20_Text">MARIA APARECIDA MALAQUIAS DOS SANTOS </text:p>
      <text:p text:style-name="Preformatted_20_Text">Salários (RH) </text:p>
      <text:p text:style-name="Preformatted_20_Text">1.308,14 </text:p>
      <text:p text:style-name="Preformatted_20_Text">23.137 </text:p>
      <text:p text:style-name="Preformatted_20_Text">MARÇO </text:p>
      <text:p text:style-name="Preformatted_20_Text">MARIA AURILENE DE SOUZA SANTOS </text:p>
      <text:p text:style-name="Preformatted_20_Text">Salários (RH) </text:p>
      <text:p text:style-name="Preformatted_20_Text">1.399,41 </text:p>
      <text:p text:style-name="Preformatted_20_Text">23.559 </text:p>
      <text:p text:style-name="Preformatted_20_Text">MARÇO </text:p>
      <text:p text:style-name="Preformatted_20_Text">MARIA FEITOSA FERREIRA SALES </text:p>
      <text:p text:style-name="Preformatted_20_Text">Salários (RH) </text:p>
      <text:p text:style-name="Preformatted_20_Text">2.015,82 </text:p>
      <text:p text:style-name="Preformatted_20_Text">13.379 </text:p>
      <text:p text:style-name="Preformatted_20_Text">MARÇO </text:p>
      <text:p text:style-name="Preformatted_20_Text">MARIA LUCIA DOS SANTOS </text:p>
      <text:p text:style-name="Preformatted_20_Text">Salários (RH) </text:p>
      <text:p text:style-name="Preformatted_20_Text">3.611,28 </text:p>
      <text:p text:style-name="Preformatted_20_Text">9.610 </text:p>
      <text:p text:style-name="Preformatted_20_Text">MARÇO </text:p>
      <text:p text:style-name="Preformatted_20_Text">REGINA CELIA ALVE DA SILVA </text:p>
      <text:p text:style-name="Preformatted_20_Text">Salários (RH) </text:p>
      <text:p text:style-name="Preformatted_20_Text">7.714,85 </text:p>
      <text:p text:style-name="Preformatted_20_Text">20.237 </text:p>
      <text:p text:style-name="Preformatted_20_Text">ABRIL </text:p>
      <text:p text:style-name="Preformatted_20_Text">MARÇO MARÇO </text:p>
      <text:p text:style-name="Preformatted_20_Text">GRRF-GUIA RESCISORIA </text:p>
      <text:p text:style-name="Preformatted_20_Text">Encargos </text:p>
      <text:p text:style-name="Preformatted_20_Text">3.295,47 </text:p>
      <text:p text:style-name="Preformatted_20_Text">3.294 </text:p>
      <text:p text:style-name="Preformatted_20_Text">RITA DE CASSIA DA COSTA SANTOS </text:p>
      <text:p text:style-name="Preformatted_20_Text">Salários (RH) </text:p>
      <text:p text:style-name="Preformatted_20_Text">1.368,39 </text:p>
      <text:p text:style-name="Preformatted_20_Text">13.601 </text:p>
      <text:p text:style-name="Preformatted_20_Text">ROSEANE SILVA MOTA </text:p>
      <text:p text:style-name="Preformatted_20_Text">Salários (RH) </text:p>
      <text:p text:style-name="Preformatted_20_Text">4.864,80 22.787 </text:p>
      <text:p text:style-name="Preformatted_20_Text">MARÇO </text:p>
      <text:p text:style-name="Preformatted_20_Text">GRRF-GUIA RESCISORIA </text:p>
      <text:p text:style-name="Preformatted_20_Text">Encargos </text:p>
      <text:p text:style-name="Preformatted_20_Text">1.256,45 </text:p>
      <text:p text:style-name="Preformatted_20_Text">32.903 </text:p>
      <text:p text:style-name="Preformatted_20_Text">MARÇO </text:p>
      <text:p text:style-name="Preformatted_20_Text"><text:soft-page-break/>SARA MARIA PEREIRA DE MORAES </text:p>
      <text:p text:style-name="Preformatted_20_Text">Salários (RH) </text:p>
      <text:p text:style-name="Preformatted_20_Text">2.032,35 </text:p>
      <text:p text:style-name="Preformatted_20_Text">10.834 </text:p>
      <text:p text:style-name="Preformatted_20_Text">134,.. </text:p>
      <text:p text:style-name="Preformatted_20_Text">28/03/2019 HOLERITE </text:p>
      <text:p text:style-name="Preformatted_20_Text">MARÇO </text:p>
      <text:p text:style-name="Preformatted_20_Text">SELMA PEREIRA LOPES DA SILVA </text:p>
      <text:p text:style-name="Preformatted_20_Text">Salários (RH) </text:p>
      <text:p text:style-name="Preformatted_20_Text">1.399,41 </text:p>
      <text:p text:style-name="Preformatted_20_Text">22.671 </text:p>
      <text:p text:style-name="Preformatted_20_Text">L </text:p>
      <text:p text:style-name="Preformatted_20_Text">135 M 28/03/2019 </text:p>
      <text:p text:style-name="Preformatted_20_Text">136 M 28/03/2019 </text:p>
      <text:p text:style-name="Preformatted_20_Text">137 M 28/03/2019 </text:p>
      <text:p text:style-name="Preformatted_20_Text">138 M </text:p>
      <text:p text:style-name="Preformatted_20_Text">HOLERITE </text:p>
      <text:p text:style-name="Preformatted_20_Text">HOLERITE </text:p>
      <text:p text:style-name="Preformatted_20_Text">HOLERITE </text:p>
      <text:p text:style-name="Preformatted_20_Text">MARÇO MARÇO </text:p>
      <text:p text:style-name="Preformatted_20_Text">MARÇO </text:p>
      <text:p text:style-name="Preformatted_20_Text">MARÇO </text:p>
      <text:p text:style-name="Preformatted_20_Text">SHERON INGRID DA SILVA ALBUQUERQUE SILVINHA VICENTE FERREIRA DE LIMA VALDILENA DOS SANTOS ALVARES LIMA </text:p>
      <text:p text:style-name="Preformatted_20_Text">FOLHA DE PAGAMENTO ANALITICA </text:p>
      <text:p text:style-name="Preformatted_20_Text">Salários (RH) </text:p>
      <text:p text:style-name="Preformatted_20_Text">1.169,26 </text:p>
      <text:p text:style-name="Preformatted_20_Text">87.434 </text:p>
      <text:p text:style-name="Preformatted_20_Text">Salários (RH) </text:p>
      <text:p text:style-name="Preformatted_20_Text">1.368,39 </text:p>
      <text:p text:style-name="Preformatted_20_Text">19.865 </text:p>
      <text:p text:style-name="Preformatted_20_Text">Salários (RH) </text:p>
      <text:p text:style-name="Preformatted_20_Text">1.271,27 </text:p>
      <text:p text:style-name="Preformatted_20_Text">11.890 </text:p>
      <text:p text:style-name="Preformatted_20_Text">Salários (RH) </text:p>
      <text:p text:style-name="Preformatted_20_Text">139 M 30/03/2019 </text:p>
      <text:p text:style-name="Preformatted_20_Text">140 M 07/04/2019 </text:p>
      <text:p text:style-name="Preformatted_20_Text">141 M </text:p>
      <text:p text:style-name="Preformatted_20_Text">NF.SERVIÇO GUIA </text:p>
      <text:p text:style-name="Preformatted_20_Text">565920 </text:p>
      <text:p text:style-name="Preformatted_20_Text">MARÇO </text:p>
      <text:p text:style-name="Preformatted_20_Text">MARÇO </text:p>
      <text:p text:style-name="Preformatted_20_Text">SODEXO PASS BRASIL SERVIÇOS </text:p>
      <text:p text:style-name="Preformatted_20_Text">GUIA DE RECOLHIMENTO DO FGTS </text:p>
      <text:p text:style-name="Preformatted_20_Text">PROTOCOLO </text:p>
      <text:p text:style-name="Preformatted_20_Text">10.015,00 32901 </text:p>
      <text:p text:style-name="Preformatted_20_Text">Encargos </text:p>
      <text:p text:style-name="Preformatted_20_Text">3.635,55 </text:p>
      <text:p text:style-name="Preformatted_20_Text">32.801 </text:p>
      <text:p text:style-name="Preformatted_20_Text">142 M </text:p>
      <text:p text:style-name="Preformatted_20_Text">MARÇO </text:p>
      <text:p text:style-name="Preformatted_20_Text">GFIP/SEFIP </text:p>
      <text:p text:style-name="Preformatted_20_Text">143 M 10/04/2019 </text:p>
      <text:p text:style-name="Preformatted_20_Text">144 M 18/04/2019 </text:p>
      <text:p text:style-name="Preformatted_20_Text">18/04/2019 145 M </text:p>
      <text:p text:style-name="Preformatted_20_Text">146 M 25/04/2019 </text:p>
      <text:p text:style-name="Preformatted_20_Text">147 M 24/04/2019 </text:p>
      <text:p text:style-name="Preformatted_20_Text">148 M 30/05/2018 </text:p>
      <text:p text:style-name="Preformatted_20_Text">149 M 30/05/2018 </text:p>
      <text:p text:style-name="Preformatted_20_Text">150 M 29/03/2019 </text:p>
      <text:p text:style-name="Preformatted_20_Text">BOLETO </text:p>
      <text:p text:style-name="Preformatted_20_Text">GUIA </text:p>
      <text:p text:style-name="Preformatted_20_Text">GUIA </text:p>
      <text:p text:style-name="Preformatted_20_Text">GUIA </text:p>
      <text:p text:style-name="Preformatted_20_Text"><text:soft-page-break/>BOLETO </text:p>
      <text:p text:style-name="Preformatted_20_Text">GUIA </text:p>
      <text:p text:style-name="Preformatted_20_Text">GUIA NF.SERVIÇO </text:p>
      <text:p text:style-name="Preformatted_20_Text">6108252298 </text:p>
      <text:p text:style-name="Preformatted_20_Text">MARÇO </text:p>
      <text:p text:style-name="Preformatted_20_Text">PORTO SEGURO CIA DE SEGUROS </text:p>
      <text:p text:style-name="Preformatted_20_Text">IRRF SOBRE FOLHA </text:p>
      <text:p text:style-name="Preformatted_20_Text">Custos Indiretos </text:p>
      <text:p text:style-name="Preformatted_20_Text">311,63 </text:p>
      <text:p text:style-name="Preformatted_20_Text">32.701 </text:p>
      <text:p text:style-name="Preformatted_20_Text">Encargos </text:p>
      <text:p text:style-name="Preformatted_20_Text">382,53 </text:p>
      <text:p text:style-name="Preformatted_20_Text">32.905 </text:p>
      <text:p text:style-name="Preformatted_20_Text">MARÇO </text:p>
      <text:p text:style-name="Preformatted_20_Text">GUIA DA PREVIDENCIA SOCIAL-GPS MARÇO PIS SOBRE A FOLHA 1000171617 GUARUPASS </text:p>
      <text:p text:style-name="Preformatted_20_Text">Encargos </text:p>
      <text:p text:style-name="Preformatted_20_Text">17.575,20 </text:p>
      <text:p text:style-name="Preformatted_20_Text">32.902 </text:p>
      <text:p text:style-name="Preformatted_20_Text">Encargos </text:p>
      <text:p text:style-name="Preformatted_20_Text">501,06 </text:p>
      <text:p text:style-name="Preformatted_20_Text">32.906 </text:p>
      <text:p text:style-name="Preformatted_20_Text">Custos Indiretos </text:p>
      <text:p text:style-name="Preformatted_20_Text">1.016,61 </text:p>
      <text:p text:style-name="Preformatted_20_Text">32.907 </text:p>
      <text:p text:style-name="Preformatted_20_Text">01/02. </text:p>
      <text:p text:style-name="Preformatted_20_Text">TAXA FISCALIZAÇÃO DE PUBLICIDADE </text:p>
      <text:p text:style-name="Preformatted_20_Text">Custos Indiretos </text:p>
      <text:p text:style-name="Preformatted_20_Text">82,97 </text:p>
      <text:p text:style-name="Preformatted_20_Text">32.909 </text:p>
      <text:p text:style-name="Preformatted_20_Text">02/02. </text:p>
      <text:p text:style-name="Preformatted_20_Text">TAXA FISCALIZAÇÃO DE PUBLICIDADE </text:p>
      <text:p text:style-name="Preformatted_20_Text">Custos Indiretos </text:p>
      <text:p text:style-name="Preformatted_20_Text">82,97 </text:p>
      <text:p text:style-name="Preformatted_20_Text">32.908 </text:p>
      <text:p text:style-name="Preformatted_20_Text">694 </text:p>
      <text:p text:style-name="Preformatted_20_Text">TALENT ASSESSORIOA </text:p>
      <text:p text:style-name="Preformatted_20_Text">Custos Indiretos </text:p>
      <text:p text:style-name="Preformatted_20_Text">2.078,00 </text:p>
      <text:p text:style-name="Preformatted_20_Text">40.101 </text:p>
      <text:p text:style-name="Preformatted_20_Text">151 </text:p>
      <text:p text:style-name="Preformatted_20_Text">TARIFA BANCARIA </text:p>
      <text:p text:style-name="Preformatted_20_Text">232,75 </text:p>
      <text:p text:style-name="Preformatted_20_Text">152 </text:p>
      <text:p text:style-name="Preformatted_20_Text">EXTRATO BANCARIO TRIMESTRE </text:p>
      <text:p text:style-name="Preformatted_20_Text">153 </text:p>
      <text:p text:style-name="Preformatted_20_Text">154 </text:p>
      <text:p text:style-name="Preformatted_20_Text">08/04/2019 </text:p>
      <text:p text:style-name="Preformatted_20_Text">RECIBO </text:p>
      <text:p text:style-name="Preformatted_20_Text">EXTRATO APLICAÇÃO TRIMESTRE HOMOLOGAÇÃO </text:p>
      <text:p text:style-name="Preformatted_20_Text">Custos Indiretos </text:p>
      <text:p text:style-name="Preformatted_20_Text">60,00 </text:p>
      <text:p text:style-name="Preformatted_20_Text">40.801 </text:p>
      <text:p text:style-name="Preformatted_20_Text">TOTAL DAS DESPESAS SALDO REMANESCENTE </text:p>
      <text:p text:style-name="Preformatted_20_Text">277.390,98 188.438,89 </text:p>
      <text:p text:style-name="Preformatted_20_Text">(2) Verba: Federal, Estadual, Municipal e Recursos Próprios. </text:p>
      <text:p text:style-name="Preformatted_20_Text">At </text:p>
      <text:p text:style-name="Preformatted_20_Text">VALOR DEVOLVIDO AO ÓRGÃO PÚBLICO </text:p>
      <text:p text:style-name="Preformatted_20_Text">(amos) que as mercadorias recebidas e os serviços prestados correspondentes aos documentos acima relacionados estão a inteiro contento. </text:p>
      <text:p text:style-name="Preformatted_20_Text">Declaro (amos), na qualidade de responsável (is) pela Entidade supra epigrafado, sob as penas da Lei, que as despesas relacionadas comprovam a exata aplicação dos recursos recebidos para os fins indicados, conforme plano de trabalho aprovado, proposto ao Órgão </text:p>
      <text:p text:style-name="Preformatted_20_Text">Público. </text:p>
      <text:p text:style-name="Preformatted_20_Text"><text:soft-page-break/>Data: 12/04/2019_ </text:p>
      <text:p text:style-name="Preformatted_20_Text">Antonio Viantzisizo </text:p>
      <text:p text:style-name="Preformatted_20_Text">Nome:Antonio Vicente Dionozio </text:p>
      <text:p text:style-name="Preformatted_20_Text">Cargo: Presidente da Entidade </text:p>
      <text:p text:style-name="Preformatted_20_Text">R.G.:14.288.722-2 </text:p>
      <text:p text:style-name="Preformatted_20_Text">MEMBROS DO CONSELHO FISCAL: </text:p>
      <text:p text:style-name="Preformatted_20_Text">Márcia Ponciano dos Santos </text:p>
      <text:p text:style-name="Preformatted_20_Text">Nor Marcia Ponciano dos Santos </text:p>
      <text:p text:style-name="Preformatted_20_Text">Car 1° Conselheiro </text:p>
      <text:p text:style-name="Preformatted_20_Text">R.G 1.213.505-1 </text:p>
      <text:p text:style-name="Preformatted_20_Text">Jenis Peruna to Sant </text:p>
      <text:p text:style-name="Preformatted_20_Text">Nome: Antonio Pereira dos Santos </text:p>
      <text:p text:style-name="Preformatted_20_Text">Car 2° Conselheiro </text:p>
      <text:p text:style-name="Preformatted_20_Text">R.G 7.462.054 X </text:p>
      <text:p text:style-name="Preformatted_20_Text">Nome: </text:p>
      <text:p text:style-name="Preformatted_20_Text">Cargo: </text:p>
      <text:p text:style-name="Preformatted_20_Text">R.G.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0" meta:paragraph-count="1212" meta:word-count="2761" meta:character-count="18913" meta:non-whitespace-character-count="16155"/>
    <meta:generator>LibreOffice/25.2.3.2$Windows_X86_64 LibreOffice_project/bbb074479178df812d175f709636b368952c2ce3</meta:generator>
  </office:meta>
</office:document-meta>
</file>